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436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65cm"/>
    </style:style>
    <style:style style:name="co4" style:family="table-column">
      <style:table-column-properties fo:break-before="auto" style:column-width="0.718cm"/>
    </style:style>
    <style:style style:name="co5" style:family="table-column">
      <style:table-column-properties fo:break-before="auto" style:column-width="0.866cm"/>
    </style:style>
    <style:style style:name="co6" style:family="table-column">
      <style:table-column-properties fo:break-before="auto" style:column-width="0.84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0.891cm"/>
    </style:style>
    <style:style style:name="co10" style:family="table-column">
      <style:table-column-properties fo:break-before="auto" style:column-width="1.088cm"/>
    </style:style>
    <style:style style:name="co11" style:family="table-column">
      <style:table-column-properties fo:break-before="auto" style:column-width="1.039cm"/>
    </style:style>
    <style:style style:name="co12" style:family="table-column">
      <style:table-column-properties fo:break-before="auto" style:column-width="1.954cm"/>
    </style:style>
    <style:style style:name="co13" style:family="table-column">
      <style:table-column-properties fo:break-before="auto" style:column-width="2.87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e6e6ff" fo:border="0.06pt solid #000000"/>
    </style:style>
    <style:style style:name="ce3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ff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e6e6ff" fo:border="0.06pt solid #000000"/>
      <style:text-properties fo:font-weight="normal" style:font-weight-asian="normal" style:font-weight-complex="normal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-bottom="0.06pt solid #000000" fo:background-color="#c0c0c0" fo:border-left="0.06pt solid #000000" fo:border-right="none" fo:border-top="0.06pt solid #000000"/>
    </style:style>
    <style:style style:name="ce13" style:family="table-cell" style:parent-style-name="Default">
      <style:table-cell-properties fo:background-color="#c0c0c0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#c0c0c0" fo:border="0.06pt solid #000000"/>
    </style:style>
    <style:style style:name="ce15" style:family="table-cell" style:parent-style-name="Default" style:data-style-name="N37">
      <style:table-cell-properties fo:background-color="#c0c0c0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16" style:family="table-cell" style:parent-style-name="Default" style:data-style-name="N37">
      <style:table-cell-properties fo:background-color="#c0c0c0" fo:border="0.06pt solid #000000"/>
      <style:text-properties fo:font-weight="normal" style:font-weight-asian="normal" style:font-weight-complex="normal"/>
    </style:style>
    <style:style style:name="ce17" style:family="table-cell" style:parent-style-name="Default" style:data-style-name="N37"/>
    <style:style style:name="ce18" style:family="table-cell" style:parent-style-name="Default">
      <style:table-cell-properties fo:border-bottom="0.06pt solid #000000" fo:border-left="none" fo:border-right="none" fo:border-top="0.06pt solid #000000"/>
      <style:text-properties fo:font-style="italic" style:font-style-asian="italic" style:font-style-complex="italic"/>
    </style:style>
    <style:style style:name="ce19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c0c0c0" fo:border="0.06pt solid #000000"/>
    </style:style>
    <style:style style:name="ce22" style:family="table-cell" style:parent-style-name="Default">
      <style:table-cell-properties fo:background-color="#c0c0c0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#c0c0c0" fo:border="0.06pt solid #000000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5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00" fo:border="0.06pt solid #000000"/>
    </style:style>
    <style:style style:name="ce28" style:family="table-cell" style:parent-style-name="Default">
      <style:table-cell-properties fo:background-color="#ffff00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cm"/>
    </style:style>
    <style:style style:name="ce30" style:family="table-cell" style:parent-style-name="Default">
      <style:text-properties fo:font-style="normal" style:font-style-asian="normal" style:font-style-complex="normal"/>
    </style:style>
    <style:style style:name="ce31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32" style:family="table-cell" style:parent-style-name="Default">
      <style:table-cell-properties fo:background-color="#23ff23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23ff23" fo:border="0.06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23ff23" fo:border="0.06pt solid #000000"/>
    </style:style>
    <style:style style:name="ce35" style:family="table-cell" style:parent-style-name="Default">
      <style:table-cell-properties fo:background-color="#23ff23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cfe7f5" fo:border="0.06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cfe7f5" fo:border="0.06pt solid #000000"/>
    </style:style>
    <style:style style:name="ce39" style:family="table-cell" style:parent-style-name="Default">
      <style:table-cell-properties fo:background-color="#cfe7f5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fo:border-bottom="0.06pt solid #000000" fo:background-color="#cfe7f5" fo:border-left="none" fo:border-right="none" fo:border-top="0.06pt solid #000000"/>
    </style:style>
    <style:style style:name="ce41" style:family="table-cell" style:parent-style-name="Default">
      <style:table-cell-properties fo:border-bottom="0.06pt solid #000000" fo:background-color="#cfe7f5" fo:border-left="none" fo:border-right="0.06pt solid #000000" fo:border-top="0.06pt solid #000000"/>
    </style:style>
    <style:style style:name="ce42" style:family="table-cell" style:parent-style-name="Default">
      <style:table-cell-properties fo:background-color="#ffcc99" fo:border="0.06pt solid #000000"/>
    </style:style>
    <style:style style:name="ce43" style:family="table-cell" style:parent-style-name="Default">
      <style:table-cell-properties fo:background-color="#ffcc99" fo:border="0.06pt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cc99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>
      <style:table-cell-properties fo:background-color="#ffcc99" fo:border="0.06pt solid #000000"/>
      <style:text-properties fo:font-weight="normal" style:font-weight-asian="normal" style:font-weight-complex="normal"/>
    </style:style>
    <style:style style:name="ce46" style:family="table-cell" style:parent-style-name="Default" style:data-style-name="N37">
      <style:table-cell-properties fo:background-color="#e6e6ff" fo:border="0.06pt solid #000000"/>
    </style:style>
    <style:style style:name="ce47" style:family="table-cell" style:parent-style-name="Default" style:data-style-name="N37">
      <style:table-cell-properties fo:background-color="#e6e6ff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fo:font-family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'Segoe UI', Tahoma, 'Arial Unicode MS', 'Lucida Sans Unicode', 'DejaVu Sans', 'Albany AMT', Albany, Arial, 'Nimbus Sans L', 'Interface User', Geneva, Dialog, Lucida, Helvetica, Helmet, 'Interface System', 'Sans Serif'" style:font-family-generic="swiss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2pt" style:language-asian="zh" style:country-asian="CN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Arial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normal" style:font-name-complex="Lohit Hindi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fo:font-family="'Segoe UI', Tahoma, 'Arial Unicode MS', 'Lucida Sans Unicode', 'DejaVu Sans', 'Albany AMT', Albany, Arial, 'Nimbus Sans L', 'Interface User', Geneva, Dialog, Lucida, Helvetica, Helmet, 'Interface System', 'Sans Serif'" style:font-family-generic="swiss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style="italic" style:font-style-asian="italic" style:font-style-complex="italic"/>
    </style:style>
  </office:automatic-styles>
  <office:body>
    <office:spreadsheet>
      <table:table table:name="Risultati finali laboratori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7" table:default-cell-style-name="Default"/>
        <table:table-row table:style-name="ro1">
          <table:table-cell table:style-name="ce1" office:value-type="string">
            <text:p>Laboratorio di informatica di base per Lettere classiche, A.A. 2012/13, 2. trimestre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Risultati finali</text:p>
          </table:table-cell>
          <table:table-cell table:style-name="ce6"/>
          <table:table-cell table:number-columns-repeated="1022"/>
        </table:table-row>
        <table:table-row table:style-name="ro1">
          <table:table-cell office:value-type="string">
            <text:p>Dr. Paolo Monell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12"/>
          <table:table-cell table:style-name="ce20"/>
          <table:table-cell table:style-name="ce25" office:value-type="float" office:value="1">
            <text:p>1</text:p>
          </table:table-cell>
          <table:table-cell table:style-name="ce29" table:number-columns-repeated="4"/>
          <table:table-cell table:style-name="ce31"/>
          <table:table-cell table:style-name="ce32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40" table:number-columns-repeated="2"/>
          <table:table-cell table:style-name="ce41"/>
          <table:table-cell table:style-name="ce42" table:number-columns-repeated="2"/>
          <table:table-cell table:style-name="ce2" office:value-type="string">
            <text:p>Verbalizzazione</text:p>
          </table:table-cell>
          <table:table-cell table:number-columns-repeated="1007"/>
        </table:table-row>
        <table:table-header-rows>
          <table:table-row table:style-name="ro1">
            <table:table-cell table:style-name="ce3" office:value-type="string">
              <text:p>Matr.</text:p>
            </table:table-cell>
            <table:table-cell table:style-name="ce13" office:value-type="string">
              <text:p>Giorno</text:p>
            </table:table-cell>
            <table:table-cell table:style-name="ce13" office:value-type="string">
              <text:p>TUR</text:p>
            </table:table-cell>
            <table:table-cell table:style-name="ce26" office:value-type="string">
              <text:p>TIT</text:p>
            </table:table-cell>
            <table:table-cell table:style-name="ce26" office:value-type="string">
              <text:p>CTS</text:p>
            </table:table-cell>
            <table:table-cell table:style-name="ce26" office:value-type="string">
              <text:p>NST</text:p>
            </table:table-cell>
            <table:table-cell table:style-name="ce26" office:value-type="string">
              <text:p>RIF</text:p>
            </table:table-cell>
            <table:table-cell table:style-name="ce26" office:value-type="string">
              <text:p>SST</text:p>
            </table:table-cell>
            <table:table-cell table:style-name="ce26" office:value-type="string">
              <text:p>UNI</text:p>
            </table:table-cell>
            <table:table-cell table:style-name="ce33" office:value-type="string">
              <text:p>RLE</text:p>
            </table:table-cell>
            <table:table-cell table:style-name="ce37" office:value-type="string">
              <text:p>ART</text:p>
            </table:table-cell>
            <table:table-cell table:style-name="ce37" office:value-type="string">
              <text:p>MON</text:p>
            </table:table-cell>
            <table:table-cell table:style-name="ce37" office:value-type="string">
              <text:p>ALE</text:p>
            </table:table-cell>
            <table:table-cell table:style-name="ce37" office:value-type="string">
              <text:p>SBN</text:p>
            </table:table-cell>
            <table:table-cell table:style-name="ce43" office:value-type="string">
              <text:p>Voto</text:p>
            </table:table-cell>
            <table:table-cell table:style-name="ce43" office:value-type="string">
              <text:p>Giudizio</text:p>
            </table:table-cell>
            <table:table-cell table:style-name="ce3" office:value-type="string">
              <text:p>Giorno</text:p>
            </table:table-cell>
            <table:table-cell table:style-name="ce6" table:number-columns-repeated="1007"/>
          </table:table-row>
        </table:table-header-rows>
        <table:table-row table:style-name="ro1">
          <table:table-cell table:style-name="ce2" office:value-type="float" office:value="533037">
            <text:p>533037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8:.N8])/14*10;0)" office:value-type="float" office:value="10">
            <text:p>10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42876">
            <text:p>542876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9:.N9])/14*10;0)" office:value-type="float" office:value="10">
            <text:p>10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43444">
            <text:p>543444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.5">
            <text:p>0,5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10:.N10])/14*10;0)" office:value-type="float" office:value="9">
            <text:p>9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001">
            <text:p>577001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11:.N11])/14*10;0)" office:value-type="float" office:value="10">
            <text:p>10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056">
            <text:p>577056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12:.N12])/14*10;0)" office:value-type="float" office:value="10">
            <text:p>10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27">
            <text:p>27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058">
            <text:p>577058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13:.N13])/14*10;0)" office:value-type="float" office:value="10">
            <text:p>10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133">
            <text:p>577133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14:.N14])/14*10;0)" office:value-type="float" office:value="10">
            <text:p>10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147">
            <text:p>577147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15:.N15])/14*10;0)" office:value-type="float" office:value="9">
            <text:p>9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4" office:value-type="float" office:value="577170">
            <text:p>577170</text:p>
          </table:table-cell>
          <table:table-cell table:style-name="ce15" office:value-type="string">
            <office:annotation draw:style-name="gr1" draw:text-style-name="P1" svg:width="2.899cm" svg:height="4.546cm" svg:x="3.644cm" svg:y="4.902cm" draw:caption-point-x="-0.61cm" draw:caption-point-y="1.51cm">
              <dc:creator>PM</dc:creator>
              <dc:date>2013-06-20T00:00:00</dc:date>
              <text:p text:style-name="P1"><text:span text:style-name="T1">Ha fatto la prova il 17/05/2013, ma il file Word che mi sono ritrovato consegnato risultava vuoto. Quindi gli ho fatto rifare la prova Word il 14/06/2013</text:span></text:p>
            </office:annotation>
            <text:p>17/5,14/6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1">
            <office:annotation draw:style-name="gr1" draw:text-style-name="P1" svg:width="2.899cm" svg:height="3.361cm" svg:x="5.327cm" svg:y="4.902cm" draw:caption-point-x="-0.61cm" draw:caption-point-y="1.51cm">
              <dc:creator>PM</dc:creator>
              <dc:date>2013-06-20T00:00:00</dc:date>
              <text:p text:style-name="P1"><text:span text:style-name="T1">Quando ha fatto la prova il 13.05.2013 il file Word/LibreOffice consegnato era vuoto, quindi ha ripetuto la prova il 14.06.2013</text:span></text:p>
            </office:annotation>
            <text:p>1</text:p>
          </table:table-cell>
          <table:table-cell table:number-columns-repeated="5" table:style-name="ce28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number-columns-repeated="4" table:style-name="ce39" office:value-type="float" office:value="1">
            <text:p>1</text:p>
          </table:table-cell>
          <table:table-cell table:style-name="ce42" table:formula="of:=ROUND(SUM([.D16:.N16])/14*10;0)" office:value-type="float" office:value="10">
            <text:p>10</text:p>
          </table:table-cell>
          <table:table-cell table:style-name="ce44" office:value-type="string">
            <text:p>Ottimo</text:p>
          </table:table-cell>
          <table:table-cell table:style-name="ce47" office:value-type="date" office:date-value="2013-06-27">
            <text:p>27/06/13</text:p>
          </table:table-cell>
          <table:table-cell table:number-columns-repeated="1007"/>
        </table:table-row>
        <table:table-row table:style-name="ro1">
          <table:table-cell table:style-name="ce4" office:value-type="float" office:value="577179">
            <text:p>577179</text:p>
          </table:table-cell>
          <table:table-cell table:style-name="ce15" office:value-type="string">
            <office:annotation draw:style-name="gr1" draw:text-style-name="P1" svg:width="2.899cm" svg:height="3.361cm" svg:x="3.644cm" svg:y="5.329cm" draw:caption-point-x="-0.61cm" draw:caption-point-y="1.51cm">
              <dc:creator>PM</dc:creator>
              <dc:date>2013-06-14T00:00:00</dc:date>
              <text:p text:style-name="P1"><text:span text:style-name="T1">Ha fatto la prova il 17/05/2013, ma non trovato la prova Word. Quindi le ho fatto rifare la prova Word il 14/06/2013</text:span></text:p>
            </office:annotation>
            <text:p>17/5,14/6</text:p>
          </table:table-cell>
          <table:table-cell table:style-name="ce22" office:value-type="float" office:value="1">
            <text:p>1</text:p>
          </table:table-cell>
          <table:table-cell table:number-columns-repeated="6" table:style-name="ce28" office:value-type="float" office:value="1">
            <text:p>1</text:p>
          </table:table-cell>
          <table:table-cell table:style-name="ce35" office:value-type="float" office:value="2">
            <office:annotation draw:style-name="gr1" draw:text-style-name="P1" svg:width="2.899cm" svg:height="3.361cm" svg:x="10.4cm" svg:y="5.329cm" draw:caption-point-x="-0.61cm" draw:caption-point-y="1.51cm">
              <dc:creator>PM</dc:creator>
              <dc:date>2013-05-21T00:00:00</dc:date>
              <text:p text:style-name="P1"><text:span text:style-name="T1">Ha scritto: Horatius 7.15. Il riferimento giusto era Horat. Carmina 3.7.14-16. Qui mancano l'opera e il libro.</text:span></text:p>
            </office:annotation>
            <text:p>2</text:p>
          </table:table-cell>
          <table:table-cell table:number-columns-repeated="4" table:style-name="ce39" office:value-type="float" office:value="1">
            <text:p>1</text:p>
          </table:table-cell>
          <table:table-cell table:style-name="ce42" table:formula="of:=ROUND(SUM([.D17:.N17])/14*10;0)" office:value-type="float" office:value="9">
            <text:p>9</text:p>
          </table:table-cell>
          <table:table-cell table:style-name="ce44" office:value-type="string">
            <text:p>Ottimo</text:p>
          </table:table-cell>
          <table:table-cell table:style-name="ce47" office:value-type="date" office:date-value="2013-06-27">
            <text:p>27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200">
            <text:p>577200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18:.N18])/14*10;0)" office:value-type="float" office:value="10">
            <text:p>10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267">
            <text:p>577267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19:.N19])/14*10;0)" office:value-type="float" office:value="10">
            <text:p>10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352">
            <text:p>577352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20:.N20])/14*10;0)" office:value-type="float" office:value="10">
            <text:p>10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355">
            <text:p>577355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21:.N21])/14*10;0)" office:value-type="float" office:value="10">
            <text:p>10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358">
            <text:p>577358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22:.N22])/14*10;0)" office:value-type="float" office:value="9">
            <text:p>9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406">
            <text:p>577406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23:.N23])/14*10;0)" office:value-type="float" office:value="10">
            <text:p>10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421">
            <text:p>577421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24:.N24])/14*10;0)" office:value-type="float" office:value="10">
            <text:p>10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427">
            <text:p>577427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25:.N25])/14*10;0)" office:value-type="float" office:value="10">
            <text:p>10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27">
            <text:p>27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490">
            <text:p>577490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3" table:style-name="ce38" office:value-type="float" office:value="1">
            <text:p>1</text:p>
          </table:table-cell>
          <table:table-cell table:style-name="ce38" office:value-type="float" office:value="0">
            <office:annotation draw:style-name="gr1" draw:text-style-name="P1" svg:width="2.899cm" svg:height="1.781cm" svg:x="14.111cm" svg:y="9.171cm" draw:caption-point-x="-0.61cm" draw:caption-point-y="1.51cm">
              <dc:creator>PM</dc:creator>
              <dc:date>2013-05-21T00:00:00</dc:date>
              <text:p text:style-name="P1"><text:span text:style-name="T1">La biblioteca indicata, di Cagliari, non ha il volume su SBN</text:span></text:p>
            </office:annotation>
            <text:p>0</text:p>
          </table:table-cell>
          <table:table-cell table:style-name="ce42" table:formula="of:=ROUND(SUM([.D26:.N26])/14*10;0)" office:value-type="float" office:value="9">
            <text:p>9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497">
            <text:p>577497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2">
            <text:p>2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27:.N27])/14*10;0)" office:value-type="float" office:value="10">
            <text:p>10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518">
            <text:p>577518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2">
            <text:p>2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28:.N28])/14*10;0)" office:value-type="float" office:value="10">
            <text:p>10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547">
            <text:p>577547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29:.N29])/14*10;0)" office:value-type="float" office:value="9">
            <text:p>9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580">
            <text:p>577580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30:.N30])/14*10;0)" office:value-type="float" office:value="9">
            <text:p>9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600">
            <text:p>577600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.5">
            <text:p>0,5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4" office:value-type="float" office:value="2">
            <office:annotation draw:style-name="gr1" draw:text-style-name="P1" svg:width="2.899cm" svg:height="5.731cm" svg:x="10.4cm" svg:y="11.305cm" draw:caption-point-x="-0.61cm" draw:caption-point-y="1.51cm">
              <dc:creator>PM</dc:creator>
              <dc:date>2013-05-21T00:00:00</dc:date>
              <text:p text:style-name="P1"><text:span text:style-name="T1">Il riferimento giusto era Maurus Servius Honoratus "In Vergilii Bucolicon Librum" 1.82. Ha scritto: Honoratus 1.82. Manca il riferimento all'opera. Servio ha commentato infatti più opere di Virgilio</text:span></text:p>
            </office:annotation>
            <text:p>2</text:p>
          </table:table-cell>
          <table:table-cell table:number-columns-repeated="3" table:style-name="ce38" office:value-type="float" office:value="1">
            <text:p>1</text:p>
          </table:table-cell>
          <table:table-cell table:style-name="ce38" office:value-type="float" office:value="0">
            <office:annotation draw:style-name="gr2" draw:text-style-name="P2" svg:width="7.676cm" svg:height="1.781cm" svg:x="14.111cm" svg:y="11.305cm" draw:caption-point-x="-0.61cm" draw:caption-point-y="1.51cm">
              <dc:creator>PM</dc:creator>
              <dc:date>2013-06-11T00:00:00</dc:date>
              <text:p text:style-name="P2"><text:span text:style-name="T2">Ha scritto che non c’è, invece c’è: vd. le schede</text:span></text:p>
              <text:p text:style-name="P2"><text:span text:style-name="T2"><text:a xlink:href="http://www.sbn.it/opacsbn/opaclib?db=solr_iccu&amp;select_db=solr_iccu&amp;saveparams=false&amp;resultForward=opac%2Ficcu%2Ffull.jsp&amp;searchForm=opac%2Ficcu%2Ffree.jsp&amp;y=0&amp;do_cmd=search_show_cmd&amp;x=0&amp;nentries=1&amp;rpnlabel=+Tutti+i+campi+%3D+bonner+literary+treatises+%28parole+in+AND%29+&amp;rpnquery=%2540attrset%2Bbib-1%2B%2B%2540attr%2B1%253D1016%2B%2540attr%2B4%253D6%2B%2522bonner%2Bliterary%2Btreatises%2522&amp;&amp;fname=none&amp;from=1">http://www.sbn.it/opacsbn/opaclib?db=solr_iccu&amp;select_db=solr_iccu&amp;saveparams=false&amp;resultForward=opac%2Ficcu%2Ffull.jsp&amp;searchForm=opac%2Ficcu%2Ffree.jsp&amp;y=0&amp;do_cmd=search_show_cmd&amp;x=0&amp;nentries=1&amp;rpnlabel=+Tutti+i+campi+%3D+bonner+literary+treatises+%28parole+in+AND%29+&amp;rpnquery=%2540attrset%2Bbib-1%2B%2B%2540attr%2B1%253D1016%2B%2540attr%2B4%253D6%2B%2522bonner%2Bliterary%2Btreatises%2522&amp;&amp;fname=none&amp;from=1</text:a></text:span></text:p>
              <text:p text:style-name="P2"><text:span text:style-name="T2">E</text:span></text:p>
              <text:p text:style-name="P2"><text:span text:style-name="T2"><text:a xlink:href="http://www.sbn.it/opacsbn/opaclib?db=solr_iccu&amp;select_db=solr_iccu&amp;saveparams=false&amp;resultForward=opac%2Ficcu%2Ffull.jsp&amp;searchForm=opac%2Ficcu%2Ffree.jsp&amp;y=0&amp;do_cmd=search_show_cmd&amp;x=0&amp;nentries=1&amp;rpnlabel=+Tutti+i+campi+%3D+bonner+literary+treatises+%28parole+in+AND%29+&amp;rpnquery=%2540attrset%2Bbib-1%2B%2B%2540attr%2B1%253D1016%2B%2540attr%2B4%253D6%2B%2522bonner%2Bliterary%2Btreatises%2522&amp;&amp;fname=none&amp;from=2">http://www.sbn.it/opacsbn/opaclib?db=solr_iccu&amp;select_db=solr_iccu&amp;saveparams=false&amp;resultForward=opac%2Ficcu%2Ffull.jsp&amp;searchForm=opac%2Ficcu%2Ffree.jsp&amp;y=0&amp;do_cmd=search_show_cmd&amp;x=0&amp;nentries=1&amp;rpnlabel=+Tutti+i+campi+%3D+bonner+literary+treatises+%28parole+in+AND%29+&amp;rpnquery=%2540attrset%2Bbib-1%2B%2B%2540attr%2B1%253D1016%2B%2540attr%2B4%253D6%2B%2522bonner%2Bliterary%2Btreatises%2522&amp;&amp;fname=none&amp;from=2</text:a></text:span></text:p>
            </office:annotation>
            <text:p>0</text:p>
          </table:table-cell>
          <table:table-cell table:style-name="ce42" table:formula="of:=ROUND(SUM([.D31:.N31])/14*10;0)" office:value-type="float" office:value="7">
            <text:p>7</text:p>
          </table:table-cell>
          <table:table-cell table:style-name="ce42" office:value-type="string">
            <text:p>Sufficiente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761">
            <text:p>577761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32:.N32])/14*10;0)" office:value-type="float" office:value="9">
            <text:p>9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779">
            <text:p>577779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2">
            <text:p>2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33:.N33])/14*10;0)" office:value-type="float" office:value="10">
            <text:p>10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795">
            <text:p>577795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2">
            <text:p>2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34:.N34])/14*10;0)" office:value-type="float" office:value="10">
            <text:p>10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796">
            <text:p>577796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35:.N35])/14*10;0)" office:value-type="float" office:value="9">
            <text:p>9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804">
            <text:p>577804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7" office:value-type="float" office:value="0.5">
            <text:p>0,5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">
            <office:annotation draw:style-name="gr3" draw:text-style-name="P1" svg:width="4.886cm" svg:height="3.756cm" svg:x="10.4cm" svg:y="13.44cm" draw:caption-point-x="-0.61cm" draw:caption-point-y="1.51cm">
              <dc:creator>PM</dc:creator>
              <dc:date>2013-05-21T00:00:00</dc:date>
              <text:p text:style-name="P1"><text:span text:style-name="T1">Il riferimento giusto era: Maurus Servius Honoratus "In Vergilii Bucolicon Librum" 1.82. Ha scritto: Maurus Servius Honoratus. poem pr, verse 1, line 82. Il riferimento all'opera non è corretto. Servio ha commentato infatti più opere di Virgilio.</text:span></text:p>
            </office:annotation>
            <text:p>2</text:p>
          </table:table-cell>
          <table:table-cell table:style-name="ce38" office:value-type="float" office:value="0">
            <office:annotation draw:style-name="gr1" draw:text-style-name="P1" svg:width="2.899cm" svg:height="2.571cm" svg:x="11.29cm" svg:y="13.44cm" draw:caption-point-x="-0.61cm" draw:caption-point-y="1.51cm">
              <dc:creator>PM</dc:creator>
              <dc:date>2013-05-21T00:00:00</dc:date>
              <text:p text:style-name="P1"><text:span text:style-name="T1">Non si tratta di un articolo, ma di una monografia, anche se il BibTeX dice @article</text:span></text:p>
            </office:annotation>
            <text:p>0</text:p>
          </table:table-cell>
          <table:table-cell table:number-columns-repeated="3" table:style-name="ce38" office:value-type="float" office:value="1">
            <text:p>1</text:p>
          </table:table-cell>
          <table:table-cell table:style-name="ce42" table:formula="of:=ROUND(SUM([.D36:.N36])/14*10;0)" office:value-type="float" office:value="6">
            <text:p>6</text:p>
          </table:table-cell>
          <table:table-cell table:style-name="ce42" office:value-type="string">
            <text:p>Sufficiente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842">
            <text:p>577842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37:.N37])/14*10;0)" office:value-type="float" office:value="9">
            <text:p>9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858">
            <text:p>577858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2">
            <text:p>2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2">
            <office:annotation draw:style-name="gr1" draw:text-style-name="P1" svg:width="2.899cm" svg:height="5.731cm" svg:x="10.4cm" svg:y="14.293cm" draw:caption-point-x="-0.61cm" draw:caption-point-y="1.51cm">
              <dc:creator>PM</dc:creator>
              <dc:date>2013-05-21T00:00:00</dc:date>
              <text:p text:style-name="P1"><text:span text:style-name="T1">Il riferimento giusto era Maurus Servius Honoratus "In Vergilii Bucolicon Librum" 1.82. Ha scritto: Serv. In Verg. pr.1.82. Il riferimento all'opera non è corretto. Servio ha commentato infatti più opere di Virgilio.</text:span></text:p>
            </office:annotation>
            <text:p>2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38:.N38])/14*10;0)" office:value-type="float" office:value="9">
            <text:p>9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4" office:value-type="float" office:value="577909">
            <text:p>577909</text:p>
          </table:table-cell>
          <table:table-cell table:style-name="ce15" office:value-type="string">
            <office:annotation draw:style-name="gr1" draw:text-style-name="P1" svg:width="2.899cm" svg:height="3.361cm" svg:x="3.644cm" svg:y="14.72cm" draw:caption-point-x="-0.61cm" draw:caption-point-y="1.51cm">
              <dc:creator>PM</dc:creator>
              <dc:date>2013-06-14T00:00:00</dc:date>
              <text:p text:style-name="P1"><text:span text:style-name="T1">Ha fatto la prova il 17/05/2013, ma non trovato la prova Word. Quindi le ho fatto rifare la prova Word il 14/06/2013</text:span></text:p>
            </office:annotation>
            <text:p>17/5,14/6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8" office:value-type="float" office:value="1">
            <text:p>1</text:p>
          </table:table-cell>
          <table:table-cell table:style-name="ce28" office:value-type="float" office:value="0">
            <office:annotation draw:style-name="gr1" draw:text-style-name="P1" svg:width="2.899cm" svg:height="2.966cm" svg:x="8.643cm" svg:y="14.72cm" draw:caption-point-x="-0.61cm" draw:caption-point-y="1.51cm">
              <dc:creator>PM</dc:creator>
              <dc:date>2013-06-14T00:00:00</dc:date>
              <text:p text:style-name="P1"><text:span text:style-name="T1">All’inizio del paragrafo con la citazione del testo greco ha inserito una tabulazione ‘a mano’</text:span></text:p>
            </office:annotation>
            <text:p>0</text:p>
          </table:table-cell>
          <table:table-cell table:style-name="ce28" office:value-type="float" office:value="1">
            <text:p>1</text:p>
          </table:table-cell>
          <table:table-cell table:style-name="ce35" office:value-type="float" office:value="2">
            <office:annotation draw:style-name="gr4" draw:text-style-name="P1" svg:width="4.086cm" svg:height="3.361cm" svg:x="10.4cm" svg:y="14.72cm" draw:caption-point-x="-0.61cm" draw:caption-point-y="1.51cm">
              <dc:creator>PM</dc:creator>
              <dc:date>2013-05-21T00:00:00</dc:date>
              <text:p text:style-name="P1"><text:span text:style-name="T1">Il riferimento giusto era: Maurus Servius Honoratus "In Vergilii Bucolicon Librum" 1.82. Ha scritto:</text:span></text:p>
              <text:p text:style-name="P1"><text:span text:style-name="T1">in Ver Buc pr1.82</text:span></text:p>
              <text:p text:style-name="P1"><text:span text:style-name="T1">Manca l'autore, e 'pr' è usato male.</text:span></text:p>
            </office:annotation>
            <text:p>2</text:p>
          </table:table-cell>
          <table:table-cell table:style-name="ce39" office:value-type="float" office:value="0">
            <office:annotation draw:style-name="gr1" draw:text-style-name="P1" svg:width="2.899cm" svg:height="2.571cm" svg:x="11.29cm" svg:y="14.72cm" draw:caption-point-x="-0.61cm" draw:caption-point-y="1.51cm">
              <dc:creator>PM</dc:creator>
              <dc:date>2013-05-21T00:00:00</dc:date>
              <text:p text:style-name="P1"><text:span text:style-name="T1">Non si tratta di un articolo, ma di una monografia, anche se il BibTeX dice @article</text:span></text:p>
            </office:annotation>
            <text:p>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.5">
            <office:annotation draw:style-name="gr1" draw:text-style-name="P1" svg:width="2.899cm" svg:height="2.571cm" svg:x="13.22cm" svg:y="14.72cm" draw:caption-point-x="-0.61cm" draw:caption-point-y="1.51cm">
              <dc:creator>PM</dc:creator>
              <dc:date>2013-05-21T00:00:00</dc:date>
              <text:p text:style-name="P1"><text:span text:style-name="T1">Non ha separato la collocazione dalla biblioteca (ha messo tutto nel campo ‘biblioteca’)</text:span></text:p>
            </office:annotation>
            <text:p>0,5</text:p>
          </table:table-cell>
          <table:table-cell table:style-name="ce39" office:value-type="float" office:value="1">
            <text:p>1</text:p>
          </table:table-cell>
          <table:table-cell table:style-name="ce42" table:formula="of:=ROUND(SUM([.D39:.N39])/14*10;0)" office:value-type="float" office:value="7">
            <text:p>7</text:p>
          </table:table-cell>
          <table:table-cell table:style-name="ce44" office:value-type="string">
            <text:p>Sufficiente</text:p>
          </table:table-cell>
          <table:table-cell table:style-name="ce47" office:value-type="date" office:date-value="2013-06-27">
            <text:p>27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8003">
            <text:p>578003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office:annotation draw:style-name="gr1" draw:text-style-name="P1" svg:width="2.899cm" svg:height="3.756cm" svg:x="12.379cm" svg:y="15.147cm" draw:caption-point-x="-0.61cm" draw:caption-point-y="1.51cm">
              <dc:creator>PM</dc:creator>
              <dc:date>2013-05-21T00:00:00</dc:date>
              <text:p text:style-name="P1"><text:span text:style-name="T1">Sembra un articolo, non una monografia. Su SBN compare come monografia, ma anche come parte di Aevum, che è una rivista.</text:span></text:p>
            </office:annotation>
            <text:p>0</text:p>
          </table:table-cell>
          <table:table-cell table:style-name="ce38" office:value-type="float" office:value="0">
            <office:annotation draw:style-name="gr4" draw:text-style-name="P1" svg:width="5.555cm" svg:height="3.361cm" svg:x="13.22cm" svg:y="15.147cm" draw:caption-point-x="-0.61cm" draw:caption-point-y="1.51cm">
              <dc:creator>PM</dc:creator>
              <dc:date>2013-05-21T00:00:00</dc:date>
              <text:p text:style-name="P1"><text:span text:style-name="T1">Ha scritto: Dpt.Beni Cult. Studi Culturali</text:span><text:span text:style-name="T1"><text:tab/></text:span><text:span text:style-name="T1"> LSA Coll. 25 Silius 1.I</text:span></text:p>
              <text:p text:style-name="P1"><text:span text:style-name="T1">Ma la rivista Aevum si trova, in quel dipartimento, in </text:span></text:p>
              <text:p text:style-name="P1"><text:span text:style-name="T1">Dpt.Beni Cult. Studi Culturali</text:span><text:span text:style-name="T1"><text:tab/></text:span><text:span text:style-name="T1">Sez. Storia Antica, v.le delle scienze, ed.12 - 5°p.</text:span><text:span text:style-name="T1"><text:tab/></text:span><text:span text:style-name="T1">LSA Per. It. 3.29 (e in 3.30, 3.31 etc.).</text:span></text:p>
            </office:annotation>
            <text:p>0</text:p>
          </table:table-cell>
          <table:table-cell table:style-name="ce38" office:value-type="float" office:value="0">
            <office:annotation draw:style-name="gr1" draw:text-style-name="P1" svg:width="2.899cm" svg:height="4.151cm" svg:x="14.111cm" svg:y="15.147cm" draw:caption-point-x="-0.61cm" draw:caption-point-y="1.51cm">
              <dc:creator>PM</dc:creator>
              <dc:date>2013-05-21T00:00:00</dc:date>
              <text:p text:style-name="P1"><text:span text:style-name="T1">La biblioteca di Alessandria non possiede la rivista Aevum. Su SBN è catalogato anche sotto il titolo del saggio, ma la collocazione non è Alessandria.</text:span></text:p>
            </office:annotation>
            <text:p>0</text:p>
          </table:table-cell>
          <table:table-cell table:style-name="ce42" table:formula="of:=ROUND(SUM([.D40:.N40])/14*10;0)" office:value-type="float" office:value="8">
            <text:p>8</text:p>
          </table:table-cell>
          <table:table-cell table:style-name="ce42" office:value-type="string">
            <text:p>Buon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8009">
            <text:p>578009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41:.N41])/14*10;0)" office:value-type="float" office:value="9">
            <text:p>9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8033">
            <text:p>578033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2">
            <text:p>2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42:.N42])/14*10;0)" office:value-type="float" office:value="10">
            <text:p>10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8142">
            <text:p>578142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2">
            <text:p>2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43:.N43])/14*10;0)" office:value-type="float" office:value="10">
            <text:p>10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8170">
            <text:p>578170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2">
            <text:p>2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0.5">
            <office:annotation draw:style-name="gr1" draw:text-style-name="P1" svg:width="2.899cm" svg:height="2.571cm" svg:x="11.29cm" svg:y="16.855cm" draw:caption-point-x="-0.61cm" draw:caption-point-y="1.51cm">
              <dc:creator>PM</dc:creator>
              <dc:date>2013-05-21T00:00:00</dc:date>
              <text:p text:style-name="P1"><text:span text:style-name="T1">La citazione in MLA si riferisce un libro, e quella in BibTeX a un articolo (sono due studi diversi)</text:span></text:p>
            </office:annotation>
            <text:p>0,5</text:p>
          </table:table-cell>
          <table:table-cell table:number-columns-repeated="3" table:style-name="ce38" office:value-type="float" office:value="1">
            <text:p>1</text:p>
          </table:table-cell>
          <table:table-cell table:style-name="ce42" table:formula="of:=ROUND(SUM([.D44:.N44])/14*10;0)" office:value-type="float" office:value="10">
            <text:p>10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8243">
            <text:p>578243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2">
            <text:p>2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2">
            <office:annotation draw:style-name="gr1" draw:text-style-name="P1" svg:width="2.899cm" svg:height="4.151cm" svg:x="10.4cm" svg:y="17.281cm" draw:caption-point-x="-0.61cm" draw:caption-point-y="1.51cm">
              <dc:creator>PM</dc:creator>
              <dc:date>2013-05-21T00:00:00</dc:date>
              <text:p text:style-name="P1"><text:span text:style-name="T1">Il riferimento giusto era Maurus Servius Honoratus "In Vergilii Bucolicon Librum" 1.82. Invece ha citato T. Maccius Plautus. Captivi, verse 471</text:span></text:p>
            </office:annotation>
            <text:p>2</text:p>
          </table:table-cell>
          <table:table-cell table:style-name="ce38" office:value-type="float" office:value="0">
            <office:annotation draw:style-name="gr1" draw:text-style-name="P1" svg:width="2.899cm" svg:height="2.571cm" svg:x="11.29cm" svg:y="17.281cm" draw:caption-point-x="-0.61cm" draw:caption-point-y="1.51cm">
              <dc:creator>PM</dc:creator>
              <dc:date>2013-05-21T00:00:00</dc:date>
              <text:p text:style-name="P1"><text:span text:style-name="T1">Non si tratta di un articolo, ma di una monografia, anche se il BibTeX dice @article</text:span></text:p>
            </office:annotation>
            <text:p>0</text:p>
          </table:table-cell>
          <table:table-cell table:number-columns-repeated="3" table:style-name="ce38" office:value-type="float" office:value="1">
            <text:p>1</text:p>
          </table:table-cell>
          <table:table-cell table:style-name="ce42" table:formula="of:=ROUND(SUM([.D45:.N45])/14*10;0)" office:value-type="float" office:value="8">
            <text:p>8</text:p>
          </table:table-cell>
          <table:table-cell table:style-name="ce42" office:value-type="string">
            <text:p>Buon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8278">
            <text:p>578278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4" office:value-type="float" office:value="2">
            <office:annotation draw:style-name="gr3" draw:text-style-name="P1" svg:width="4.586cm" svg:height="3.756cm" svg:x="10.4cm" svg:y="17.708cm" draw:caption-point-x="-0.61cm" draw:caption-point-y="1.51cm">
              <dc:creator>PM</dc:creator>
              <dc:date>2013-05-21T00:00:00</dc:date>
              <text:p text:style-name="P1"><text:span text:style-name="T1">Il riferimento giusto era: Maurus Servius Honoratus "In Vergilii Bucolicon Librum" 1.82. Ha scritto:</text:span></text:p>
              <text:p text:style-name="P1"><text:span text:style-name="T1">Serv. Comm. pr. 1.82</text:span></text:p>
              <text:p text:style-name="P1"><text:span text:style-name="T1">Il riferimento all'opera non è corretto. Servio ha commentato infatti più opere di Virgilio.</text:span></text:p>
            </office:annotation>
            <text:p>2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46:.N46])/14*10;0)" office:value-type="float" office:value="8">
            <text:p>8</text:p>
          </table:table-cell>
          <table:table-cell table:style-name="ce42" office:value-type="string">
            <text:p>Buon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8861">
            <text:p>578861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number-columns-repeated="3" table:style-name="ce27" office:value-type="float" office:value="1">
            <text:p>1</text:p>
          </table:table-cell>
          <table:table-cell table:style-name="ce34" office:value-type="float" office:value="2">
            <office:annotation draw:style-name="gr1" draw:text-style-name="P1" svg:width="2.899cm" svg:height="3.756cm" svg:x="10.4cm" svg:y="18.135cm" draw:caption-point-x="-0.61cm" draw:caption-point-y="1.51cm">
              <dc:creator>PM</dc:creator>
              <dc:date>2013-05-21T00:00:00</dc:date>
              <text:p text:style-name="P1"><text:span text:style-name="T1">Ha scritto: Horatius Flaccus Carmina 3.15. Il riferimento giusto era Horat. Carmina 3.7.14-16. Qui manca il numero del carme.</text:span></text:p>
            </office:annotation>
            <text:p>2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47:.N47])/14*10;0)" office:value-type="float" office:value="8">
            <text:p>8</text:p>
          </table:table-cell>
          <table:table-cell table:style-name="ce45" office:value-type="string">
            <text:p>Buono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90105">
            <text:p>590105</text:p>
          </table:table-cell>
          <table:table-cell table:style-name="ce14" office:value-type="date" office:date-value="2013-05-17">
            <text:p>17/05/13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">
            <office:annotation draw:style-name="gr3" draw:text-style-name="P1" svg:width="4.586cm" svg:height="3.756cm" svg:x="10.4cm" svg:y="18.562cm" draw:caption-point-x="-0.61cm" draw:caption-point-y="1.51cm">
              <dc:creator>PM</dc:creator>
              <dc:date>2013-05-21T00:00:00</dc:date>
              <text:p text:style-name="P1"><text:span text:style-name="T1">Il riferimento giusto era: Maurus Servius Honoratus "In Vergilii Bucolicon Librum" 1.82. Ha scritto:</text:span></text:p>
              <text:p text:style-name="P1"><text:span text:style-name="T1">Serv. Comm. pr. 1.82</text:span></text:p>
              <text:p text:style-name="P1"><text:span text:style-name="T1">Il riferimento all'opera non è corretto. Servio ha commentato infatti più opere di Virgilio.</text:span></text:p>
            </office:annotation>
            <text:p>2</text:p>
          </table:table-cell>
          <table:table-cell table:style-name="ce38" office:value-type="float" office:value="0">
            <office:annotation draw:style-name="gr1" draw:text-style-name="P1" svg:width="2.899cm" svg:height="2.571cm" svg:x="11.29cm" svg:y="18.562cm" draw:caption-point-x="-0.61cm" draw:caption-point-y="1.51cm">
              <dc:creator>PM</dc:creator>
              <dc:date>2013-06-20T00:00:00</dc:date>
              <text:p text:style-name="P1"><text:span text:style-name="T1">Non si tratta di un articolo, ma di una monografia, anche se il BibTeX dice @article</text:span></text:p>
            </office:annotation>
            <text:p>0</text:p>
          </table:table-cell>
          <table:table-cell table:number-columns-repeated="3" table:style-name="ce38" office:value-type="float" office:value="1">
            <text:p>1</text:p>
          </table:table-cell>
          <table:table-cell table:style-name="ce42" table:formula="of:=ROUND(SUM([.D48:.N48])/14*10;0)" office:value-type="float" office:value="7">
            <text:p>7</text:p>
          </table:table-cell>
          <table:table-cell table:style-name="ce42" office:value-type="string">
            <text:p>Sufficiente</text:p>
          </table:table-cell>
          <table:table-cell table:style-name="ce46" office:value-type="date" office:date-value="2013-06-11">
            <text:p>11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437869">
            <text:p>437869</text:p>
          </table:table-cell>
          <table:table-cell table:style-name="ce14" office:value-type="date" office:date-value="2013-06-14">
            <text:p>14/06/13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7" office:value-type="float" office:value="1">
            <text:p>1</text:p>
          </table:table-cell>
          <table:table-cell table:style-name="ce27" office:value-type="float" office:value="0">
            <office:annotation draw:style-name="gr1" draw:text-style-name="P3" svg:width="2.899cm" svg:height="1.845cm" svg:x="8.643cm" svg:y="18.989cm" draw:caption-point-x="-0.61cm" draw:caption-point-y="1.51cm">
              <dc:creator>PM</dc:creator>
              <dc:date>2013-06-14T00:00:00</dc:date>
              <text:p text:style-name="P3"><text:span text:style-name="T3">Ci sono sette righe vuote alla fine del file</text:span></text:p>
            </office:annotation>
            <text:p>0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49:.N49])/14*10;0)" office:value-type="float" office:value="9">
            <text:p>9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27">
            <text:p>27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64946">
            <text:p>564946</text:p>
          </table:table-cell>
          <table:table-cell table:style-name="ce14" office:value-type="date" office:date-value="2013-06-14">
            <text:p>14/06/13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0.5">
            <office:annotation draw:style-name="gr1" draw:text-style-name="P1" svg:width="2.899cm" svg:height="2.571cm" svg:x="11.29cm" svg:y="19.416cm" draw:caption-point-x="-0.61cm" draw:caption-point-y="1.51cm">
              <dc:creator>PM</dc:creator>
              <dc:date>2013-06-20T00:00:00</dc:date>
              <text:p text:style-name="P1"><text:span text:style-name="T1">Non si tratta di un articolo, ma di una monografia, anche se il BibTeX dice @article</text:span></text:p>
            </office:annotation>
            <text:p>0,5</text:p>
          </table:table-cell>
          <table:table-cell table:number-columns-repeated="3" table:style-name="ce38" office:value-type="float" office:value="1">
            <text:p>1</text:p>
          </table:table-cell>
          <table:table-cell table:style-name="ce42" table:formula="of:=ROUND(SUM([.D50:.N50])/14*10;0)" office:value-type="float" office:value="10">
            <text:p>10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27">
            <text:p>27/06/13</text:p>
          </table:table-cell>
          <table:table-cell table:number-columns-repeated="1007"/>
        </table:table-row>
        <table:table-row table:style-name="ro1">
          <table:table-cell table:style-name="ce5" office:value-type="float" office:value="568240">
            <text:p>568240</text:p>
          </table:table-cell>
          <table:table-cell table:style-name="ce16" office:value-type="date" office:date-value="2013-06-14">
            <text:p>14/06/13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office:annotation draw:style-name="gr1" draw:text-style-name="P1" svg:width="2.899cm" svg:height="3.361cm" svg:x="6.193cm" svg:y="19.843cm" draw:caption-point-x="-0.61cm" draw:caption-point-y="1.51cm">
              <dc:creator>PM</dc:creator>
              <dc:date>2013-06-14T00:00:00</dc:date>
              <text:p text:style-name="P1"><text:span text:style-name="T1">Uno dei due paragrafi è </text:span><text:span text:style-name="T4">Stile1</text:span><text:span text:style-name="T1">, non </text:span><text:span text:style-name="T4">Corpo del testo</text:span><text:span text:style-name="T1">. Inoltre, lo stile </text:span><text:span text:style-name="T4">Corpo del testo </text:span><text:span text:style-name="T1">non ha rientro a sinistra di 2 cm</text:span></text:p>
            </office:annotation>
            <text:p>0</text:p>
          </table:table-cell>
          <table:table-cell table:number-columns-repeated="4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51:.N51])/14*10;0)" office:value-type="float" office:value="9">
            <text:p>9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27">
            <text:p>27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6731">
            <text:p>576731</text:p>
          </table:table-cell>
          <table:table-cell table:style-name="ce14" office:value-type="date" office:date-value="2013-06-14">
            <text:p>14/06/13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52:.N52])/14*10;0)" office:value-type="float" office:value="10">
            <text:p>10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27">
            <text:p>27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332">
            <text:p>577332</text:p>
          </table:table-cell>
          <table:table-cell table:style-name="ce14" office:value-type="date" office:date-value="2013-06-14">
            <text:p>14/06/13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53:.N53])/14*10;0)" office:value-type="float" office:value="10">
            <text:p>10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27">
            <text:p>27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586">
            <text:p>577586</text:p>
          </table:table-cell>
          <table:table-cell table:style-name="ce14" office:value-type="date" office:date-value="2013-06-14">
            <text:p>14/06/13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office:annotation draw:style-name="gr1" draw:text-style-name="P3" svg:width="2.899cm" svg:height="4.722cm" svg:x="6.193cm" svg:y="21.123cm" draw:caption-point-x="-0.61cm" draw:caption-point-y="1.51cm">
              <dc:creator>PM</dc:creator>
              <dc:date>2013-06-14T00:00:00</dc:date>
              <text:p text:style-name="P3"><text:span text:style-name="T5">Il rientro a sinistra qui non è stato inserito modificando lo stile, ma ‘a mano’, modificando direttamente questo paragrafo.</text:span></text:p>
            </office:annotation>
            <text:p>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0">
            <office:annotation draw:style-name="gr1" draw:text-style-name="P3" svg:width="2.899cm" svg:height="5.955cm" svg:x="8.643cm" svg:y="21.123cm" draw:caption-point-x="-0.61cm" draw:caption-point-y="1.51cm">
              <dc:creator>PM</dc:creator>
              <dc:date>2013-06-14T00:00:00</dc:date>
              <text:p text:style-name="P3"><text:span text:style-name="T5">Il rientro a sinistra qui non è stato inserito modificando lo stile, ma ‘a mano’, modificando direttamente questo paragrafo.</text:span></text:p>
              <text:p text:style-name="P3"><text:span text:style-name="T5">In più, c’è una riga vuota alla fine.</text:span></text:p>
            </office:annotation>
            <text:p>0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54:.N54])/14*10;0)" office:value-type="float" office:value="9">
            <text:p>9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27">
            <text:p>27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626">
            <text:p>577626</text:p>
          </table:table-cell>
          <table:table-cell table:style-name="ce14" office:value-type="date" office:date-value="2013-09-10">
            <text:p>10/09/13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7" office:value-type="float" office:value="1">
            <text:p>1</text:p>
          </table:table-cell>
          <table:table-cell table:style-name="ce27" office:value-type="float" office:value="0.5">
            <text:p>0,5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0">
            <office:annotation draw:style-name="gr1" draw:text-style-name="P1" svg:width="2.899cm" svg:height="0.596cm" svg:x="11.29cm" svg:y="21.55cm" draw:caption-point-x="-0.61cm" draw:caption-point-y="1.51cm">
              <dc:creator>PM</dc:creator>
              <dc:date>2013-09-10T00:00:00</dc:date>
              <text:p text:style-name="P1">Non pertinente</text:p>
            </office:annotation>
            <text:p>0</text:p>
          </table:table-cell>
          <table:table-cell table:style-name="ce38" office:value-type="float" office:value="0.25">
            <office:annotation draw:style-name="gr1" draw:text-style-name="P1" svg:width="2.899cm" svg:height="0.991cm" svg:x="12.379cm" svg:y="21.55cm" draw:caption-point-x="-0.61cm" draw:caption-point-y="1.51cm">
              <dc:creator>PM</dc:creator>
              <dc:date>2013-09-10T00:00:00</dc:date>
              <text:p text:style-name="P1">Pochissimo pertinente</text:p>
            </office:annotation>
            <text:p>0,25</text:p>
          </table:table-cell>
          <table:table-cell table:number-columns-repeated="2" table:style-name="ce38" office:value-type="float" office:value="1">
            <text:p>1</text:p>
          </table:table-cell>
          <table:table-cell table:style-name="ce42" table:formula="of:=ROUND(SUM([.D55:.N55])/14*10;0)" office:value-type="float" office:value="8">
            <text:p>8</text:p>
          </table:table-cell>
          <table:table-cell table:style-name="ce42" office:value-type="string">
            <text:p>Buono</text:p>
          </table:table-cell>
          <table:table-cell table:style-name="ce46" office:value-type="date" office:date-value="2013-09-10">
            <text:p>10/09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689">
            <text:p>577689</text:p>
          </table:table-cell>
          <table:table-cell table:style-name="ce14" office:value-type="date" office:date-value="2013-06-14">
            <text:p>14/06/13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office:annotation draw:style-name="gr1" draw:text-style-name="P3" svg:width="2.899cm" svg:height="3.078cm" svg:x="6.193cm" svg:y="21.977cm" draw:caption-point-x="-0.61cm" draw:caption-point-y="1.51cm">
              <dc:creator>PM</dc:creator>
              <dc:date>2013-06-14T00:00:00</dc:date>
              <text:p text:style-name="P3"><text:span text:style-name="T5">Bisognava inserire 2 cm di rientro solo per la prima riga, non per tutto il paragrafo.</text:span></text:p>
            </office:annotation>
            <text:p>0</text:p>
          </table:table-cell>
          <table:table-cell table:number-columns-repeated="4" table:style-name="ce27" office:value-type="float" office:value="1">
            <text:p>1</text:p>
          </table:table-cell>
          <table:table-cell table:style-name="ce34" office:value-type="float" office:value="2">
            <office:annotation draw:style-name="gr5" draw:text-style-name="P1" svg:width="4.122cm" svg:height="2.966cm" svg:x="10.4cm" svg:y="21.977cm" draw:caption-point-x="-0.61cm" draw:caption-point-y="1.51cm">
              <dc:creator>PM</dc:creator>
              <dc:date>2013-06-20T00:00:00</dc:date>
              <text:p text:style-name="P1"><text:span text:style-name="T1">Il riferimento giusto era Luc. Phars 5.188, ma ha scritto:</text:span></text:p>
              <text:p text:style-name="P1"><text:span text:style-name="T1">"M. Annaeus Lucanus. Bellum Civile 10.5-188", come se fosse il decimo libro, versi 5-188</text:span></text:p>
            </office:annotation>
            <text:p>2</text:p>
          </table:table-cell>
          <table:table-cell table:style-name="ce38" office:value-type="float" office:value="0">
            <office:annotation draw:style-name="gr1" draw:text-style-name="P1" svg:width="2.899cm" svg:height="2.571cm" svg:x="11.29cm" svg:y="21.977cm" draw:caption-point-x="-0.61cm" draw:caption-point-y="1.51cm">
              <dc:creator>PM</dc:creator>
              <dc:date>2013-06-20T00:00:00</dc:date>
              <text:p text:style-name="P1"><text:span text:style-name="T1">Quella di Maltby è un’edizione, non un articolo (la categoria BibTeX è infatti ‘book’)</text:span></text:p>
            </office:annotation>
            <text:p>0</text:p>
          </table:table-cell>
          <table:table-cell table:number-columns-repeated="3" table:style-name="ce38" office:value-type="float" office:value="1">
            <text:p>1</text:p>
          </table:table-cell>
          <table:table-cell table:style-name="ce42" table:formula="of:=ROUND(SUM([.D56:.N56])/14*10;0)" office:value-type="float" office:value="7">
            <text:p>7</text:p>
          </table:table-cell>
          <table:table-cell table:style-name="ce42" office:value-type="string">
            <text:p>Sufficiente</text:p>
          </table:table-cell>
          <table:table-cell table:style-name="ce46" office:value-type="date" office:date-value="2013-06-27">
            <text:p>27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852">
            <text:p>577852</text:p>
          </table:table-cell>
          <table:table-cell table:style-name="ce14" office:value-type="date" office:date-value="2013-06-14">
            <text:p>14/06/13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57:.N57])/14*10;0)" office:value-type="float" office:value="10">
            <text:p>10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27">
            <text:p>27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900">
            <text:p>577900</text:p>
          </table:table-cell>
          <table:table-cell table:style-name="ce14" office:value-type="date" office:date-value="2013-06-14">
            <text:p>14/06/13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58:.N58])/14*10;0)" office:value-type="float" office:value="10">
            <text:p>10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27">
            <text:p>27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7924">
            <text:p>577924</text:p>
          </table:table-cell>
          <table:table-cell table:style-name="ce14" office:value-type="date" office:date-value="2013-06-14">
            <text:p>14/06/13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7" office:value-type="float" office:value="1">
            <text:p>1</text:p>
          </table:table-cell>
          <table:table-cell table:style-name="ce27" office:value-type="float" office:value="0">
            <office:annotation draw:style-name="gr1" draw:text-style-name="P3" svg:width="2.899cm" svg:height="5.133cm" svg:x="8.643cm" svg:y="23.257cm" draw:caption-point-x="-0.61cm" draw:caption-point-y="1.51cm">
              <dc:creator>PM</dc:creator>
              <dc:date>2013-06-14T00:00:00</dc:date>
              <text:p text:style-name="P3"><text:span text:style-name="T5">Nel secondo paragrafo con “Corpo del testo”, il rientro per la prima riga è stato tolto ‘a mano’, dunque non tutta la formattazione è stata inserita tramite gli stili.</text:span></text:p>
            </office:annotation>
            <text:p>0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0">
            <office:annotation draw:style-name="gr1" draw:text-style-name="P1" svg:width="2.899cm" svg:height="2.571cm" svg:x="11.29cm" svg:y="23.257cm" draw:caption-point-x="-0.61cm" draw:caption-point-y="1.51cm">
              <dc:creator>PM</dc:creator>
              <dc:date>2013-06-20T00:00:00</dc:date>
              <text:p text:style-name="P1"><text:span text:style-name="T1">Non si tratta di un articolo, ma di una monografia, anche se il BibTeX dice @article</text:span></text:p>
            </office:annotation>
            <text:p>0</text:p>
          </table:table-cell>
          <table:table-cell table:number-columns-repeated="3" table:style-name="ce38" office:value-type="float" office:value="1">
            <text:p>1</text:p>
          </table:table-cell>
          <table:table-cell table:style-name="ce42" table:formula="of:=ROUND(SUM([.D59:.N59])/14*10;0)" office:value-type="float" office:value="9">
            <text:p>9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27">
            <text:p>27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8265">
            <text:p>578265</text:p>
          </table:table-cell>
          <table:table-cell table:style-name="ce14" office:value-type="date" office:date-value="2013-06-14">
            <text:p>14/06/13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office:annotation draw:style-name="gr1" draw:text-style-name="P3" svg:width="2.899cm" svg:height="3.489cm" svg:x="6.193cm" svg:y="23.684cm" draw:caption-point-x="-0.61cm" draw:caption-point-y="1.51cm">
              <dc:creator>PM</dc:creator>
              <dc:date>2013-06-14T00:00:00</dc:date>
              <text:p text:style-name="P3"><text:span text:style-name="T5">Bisognava impostare il rientro di 2 cm solo per la prima riga, non per l’intero paragrafo.</text:span></text:p>
            </office:annotation>
            <text:p>0</text:p>
          </table:table-cell>
          <table:table-cell table:number-columns-repeated="4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60:.N60])/14*10;0)" office:value-type="float" office:value="9">
            <text:p>9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27">
            <text:p>27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8749">
            <text:p>578749</text:p>
          </table:table-cell>
          <table:table-cell table:style-name="ce14" office:value-type="date" office:date-value="2013-06-14">
            <text:p>14/06/13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7" office:value-type="float" office:value="1">
            <text:p>1</text:p>
          </table:table-cell>
          <table:table-cell table:style-name="ce27" office:value-type="float" office:value="0">
            <office:annotation draw:style-name="gr1" draw:text-style-name="P1" svg:width="2.899cm" svg:height="3.756cm" svg:x="7.801cm" svg:y="24.111cm" draw:caption-point-x="-0.61cm" draw:caption-point-y="1.51cm">
              <dc:creator>PM</dc:creator>
              <dc:date>2013-06-14T00:00:00</dc:date>
              <text:p text:style-name="P1"><text:span text:style-name="T1">Nel file che io ho i riferimenti incrociati non funzionano (cioè non rinviano direttamente, come link, all’Intestazione 3)</text:span></text:p>
            </office:annotation>
            <text:p>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61:.N61])/14*10;0)" office:value-type="float" office:value="9">
            <text:p>9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27">
            <text:p>27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79017">
            <text:p>579017</text:p>
          </table:table-cell>
          <table:table-cell table:style-name="ce14" office:value-type="date" office:date-value="2013-06-14">
            <text:p>14/06/13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62:.N62])/14*10;0)" office:value-type="float" office:value="10">
            <text:p>10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27">
            <text:p>27/06/13</text:p>
          </table:table-cell>
          <table:table-cell table:number-columns-repeated="1007"/>
        </table:table-row>
        <table:table-row table:style-name="ro1">
          <table:table-cell table:style-name="ce2" office:value-type="float" office:value="590932">
            <text:p>590932</text:p>
          </table:table-cell>
          <table:table-cell table:style-name="ce14" office:value-type="date" office:date-value="2013-06-14">
            <text:p>14/06/13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7" office:value-type="float" office:value="1">
            <text:p>1</text:p>
          </table:table-cell>
          <table:table-cell table:style-name="ce27" office:value-type="float" office:value="0">
            <office:annotation draw:style-name="gr1" draw:text-style-name="P3" svg:width="2.899cm" svg:height="3.078cm" svg:x="7.801cm" svg:y="24.965cm" draw:caption-point-x="-0.61cm" draw:caption-point-y="1.51cm">
              <dc:creator>PM</dc:creator>
              <dc:date>2013-06-20T00:00:00</dc:date>
              <text:p text:style-name="P3"><text:span text:style-name="T5">Questi due riferimenti incrociati rimandano al testo greco, non al titolo ‘Tesi’</text:span></text:p>
            </office:annotation>
            <text:p>0</text:p>
          </table:table-cell>
          <table:table-cell table:style-name="ce27" office:value-type="float" office:value="0">
            <office:annotation draw:style-name="gr1" draw:text-style-name="P1" svg:width="2.899cm" svg:height="0.596cm" svg:x="8.643cm" svg:y="24.965cm" draw:caption-point-x="-0.61cm" draw:caption-point-y="1.51cm">
              <dc:creator>PM</dc:creator>
              <dc:date>2013-06-20T00:00:00</dc:date>
              <text:p text:style-name="P1"><text:span text:style-name="T1">Riga vuota</text:span></text:p>
            </office:annotation>
            <text:p>0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4" table:style-name="ce38" office:value-type="float" office:value="1">
            <text:p>1</text:p>
          </table:table-cell>
          <table:table-cell table:style-name="ce42" table:formula="of:=ROUND(SUM([.D63:.N63])/14*10;0)" office:value-type="float" office:value="9">
            <text:p>9</text:p>
          </table:table-cell>
          <table:table-cell table:style-name="ce42" office:value-type="string">
            <text:p>Ottimo</text:p>
          </table:table-cell>
          <table:table-cell table:style-name="ce46" office:value-type="date" office:date-value="2013-06-27">
            <text:p>27/06/13</text:p>
          </table:table-cell>
          <table:table-cell table:number-columns-repeated="1007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 table:style-name="ce6" office:value-type="string">
            <text:p>Corrispondenza voto/giudizio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Voto</text:p>
          </table:table-cell>
          <table:table-cell table:style-name="ce18" office:value-type="string">
            <text:p>Giudizio</text:p>
          </table:table-cell>
          <table:table-cell table:style-name="ce24"/>
          <table:table-cell table:number-columns-repeated="1021"/>
        </table:table-row>
        <table:table-row table:style-name="ro1">
          <table:table-cell table:style-name="ce8" office:value-type="string">
            <text:p>6 o 7</text:p>
          </table:table-cell>
          <table:table-cell table:style-name="ce19" office:value-type="string">
            <text:p>Sufficiente</text:p>
          </table:table-cell>
          <table:table-cell table:style-name="ce24"/>
          <table:table-cell table:number-columns-repeated="1021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19" office:value-type="string">
            <text:p>Buono</text:p>
          </table:table-cell>
          <table:table-cell table:style-name="ce24"/>
          <table:table-cell table:number-columns-repeated="1021"/>
        </table:table-row>
        <table:table-row table:style-name="ro1">
          <table:table-cell table:style-name="ce9" office:value-type="string">
            <text:p>9 o 10</text:p>
          </table:table-cell>
          <table:table-cell table:style-name="ce19" office:value-type="string">
            <text:p>Ottimo</text:p>
          </table:table-cell>
          <table:table-cell table:style-name="ce24"/>
          <table:table-cell table:number-columns-repeated="1021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6" office:value-type="string">
            <text:p>Legenda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TUR</text:p>
          </table:table-cell>
          <table:table-cell office:value-type="string">
            <text:p>Turno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TIT</text:p>
          </table:table-cell>
          <table:table-cell office:value-type="string">
            <text:p>Titolo 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e lo stile <text:span text:style-name="T6">Titolo/Intestazione </text:span>è stato applicato correttamente</text:p>
          </table:table-cell>
          <table:table-cell table:number-columns-repeated="1019"/>
        </table:table-row>
        <table:table-row table:style-name="ro2">
          <table:table-cell table:style-name="ce11"/>
          <table:table-cell table:number-columns-repeated="2"/>
          <table:table-cell office:value-type="float" office:value="0.5">
            <text:p>0,5</text:p>
          </table:table-cell>
          <table:table-cell office:value-type="string">
            <text:p>Se lo stile <text:span text:style-name="T6">Titolo/Intestazione</text:span> è stato applicato ma non modificato correttamente,</text:p>
          </table:table-cell>
          <table:table-cell table:number-columns-repeated="1019"/>
        </table:table-row>
        <table:table-row table:style-name="ro1">
          <table:table-cell table:style-name="ce11"/>
          <table:table-cell table:number-columns-repeated="3"/>
          <table:table-cell office:value-type="string">
            <text:p>oppure se è stato modificato, ma non applicato correttamente</text:p>
          </table:table-cell>
          <table:table-cell table:number-columns-repeated="1019"/>
        </table:table-row>
        <table:table-row table:style-name="ro2">
          <table:table-cell office:value-type="string">
            <text:p>CTS</text:p>
          </table:table-cell>
          <table:table-cell office:value-type="string">
            <text:p>Corpo testo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e lo stile <text:span text:style-name="T6">Corpo del testo</text:span> è stato appicato e modificato correttamente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float" office:value="0.5">
            <text:p>0,5</text:p>
          </table:table-cell>
          <table:table-cell office:value-type="string">
            <text:p>Se lo stile <text:span text:style-name="T6">Corpo del testo</text:span> è stato applicato ma non modificato correttamente,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oppure se è stato modificato, ma non applicato correttamente</text:p>
          </table:table-cell>
          <table:table-cell table:number-columns-repeated="1019"/>
        </table:table-row>
        <table:table-row table:style-name="ro1">
          <table:table-cell office:value-type="string">
            <text:p>NST</text:p>
          </table:table-cell>
          <table:table-cell office:value-type="string">
            <text:p>Nuovo stile</text:p>
          </table:table-cell>
          <table:table-cell/>
          <table:table-cell office:value-type="float" office:value="1">
            <text:p>1</text:p>
          </table:table-cell>
          <table:table-cell table:style-name="ce30" office:value-type="string">
            <text:p>Se il nuovo stile è stato creato, applicato e modificato correttamente</text:p>
          </table:table-cell>
          <table:table-cell table:number-columns-repeated="1019"/>
        </table:table-row>
        <table:table-row table:style-name="ro1">
          <table:table-cell office:value-type="string">
            <text:p>RIF</text:p>
          </table:table-cell>
          <table:table-cell office:value-type="string">
            <text:p>Riferimenti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e entrambi i riferimenti incrociati sono stati inseriti correttamente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0">
            <text:p>0</text:p>
          </table:table-cell>
          <table:table-cell office:value-type="string">
            <text:p>Se uno o entrambi i riferimenti incrociati non sono stati inseriti correttamente</text:p>
          </table:table-cell>
          <table:table-cell table:number-columns-repeated="1019"/>
        </table:table-row>
        <table:table-row table:style-name="ro1">
          <table:table-cell office:value-type="string">
            <text:p>SST</text:p>
          </table:table-cell>
          <table:table-cell office:value-type="string">
            <text:p>Solo stili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e la formattazione, inclusi gli spazi tra i paragrafi, è stata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inserita tutta solo tramite gli stili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0">
            <text:p>0</text:p>
          </table:table-cell>
          <table:table-cell office:value-type="string">
            <text:p>Se alcuni spazi tra i paragrafi sono stati inseriti tramite righe vuote</text:p>
          </table:table-cell>
          <table:table-cell table:number-columns-repeated="1019"/>
        </table:table-row>
        <table:table-row table:style-name="ro1">
          <table:table-cell office:value-type="string">
            <text:p>RLE</text:p>
          </table:table-cell>
          <table:table-cell office:value-type="string">
            <text:p>Ricerca lessic.</text:p>
          </table:table-cell>
          <table:table-cell/>
          <table:table-cell office:value-type="float" office:value="4">
            <text:p>4</text:p>
          </table:table-cell>
          <table:table-cell office:value-type="string">
            <text:p>Se la ricerca lessicale sui due termini dati è corretta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string">
            <text:p>Se la ricerca è sostanzialmente corretta, ma i dati della citazione sono incompleti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0">
            <text:p>0</text:p>
          </table:table-cell>
          <table:table-cell office:value-type="string">
            <text:p>Se la ricerca è errata o incompleta</text:p>
          </table:table-cell>
          <table:table-cell table:number-columns-repeated="1019"/>
        </table:table-row>
        <table:table-row table:style-name="ro1">
          <table:table-cell office:value-type="string">
            <text:p>ART</text:p>
          </table:table-cell>
          <table:table-cell office:value-type="string">
            <text:p>Articolo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e l’articolo trovato tramite la ricerca lessicale è pertinente e citato correttament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sia in MLA style sia in formato BibTeX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0.5">
            <text:p>0,5</text:p>
          </table:table-cell>
          <table:table-cell office:value-type="string">
            <text:p>Se solo uno dei due campi (MLA o BibTeX) è stato compilato correttamente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0">
            <text:p>0</text:p>
          </table:table-cell>
          <table:table-cell office:value-type="string">
            <text:p>Se l’articolo non è pertinente, non è citato correttamente o non è un articolo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(ma una monografia)</text:p>
          </table:table-cell>
          <table:table-cell table:number-columns-repeated="1019"/>
        </table:table-row>
        <table:table-row table:style-name="ro1">
          <table:table-cell office:value-type="string">
            <text:p>MON</text:p>
          </table:table-cell>
          <table:table-cell office:value-type="string">
            <text:p>Monografia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e la monografia trovatoa tramite la ricerca lessicale è pertinente e citata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Correttamente sia in MLA style sia in formato BibTeX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0.5">
            <text:p>0,5</text:p>
          </table:table-cell>
          <table:table-cell office:value-type="string">
            <text:p>Se solo uno dei due campi (MLA o BibTeX) è stato compilato correttamente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0">
            <text:p>0</text:p>
          </table:table-cell>
          <table:table-cell office:value-type="string">
            <text:p>Se la monografia non è pertinente, non è citata correttamente o non è una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monografia (ma un articolo)</text:p>
          </table:table-cell>
          <table:table-cell table:number-columns-repeated="1019"/>
        </table:table-row>
        <table:table-row table:style-name="ro1">
          <table:table-cell office:value-type="string">
            <text:p>ALE</text:p>
          </table:table-cell>
          <table:table-cell office:value-type="string">
            <text:p>Aleph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e la ricerca sull’OPAC Aleph è corretta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0.5">
            <text:p>0,5</text:p>
          </table:table-cell>
          <table:table-cell office:value-type="string">
            <text:p>Se la collocazione non è separata dalla biblioteca</text:p>
          </table:table-cell>
          <table:table-cell table:number-columns-repeated="1019"/>
        </table:table-row>
        <table:table-row table:style-name="ro1">
          <table:table-cell table:number-columns-repeated="2" office:value-type="string">
            <text:p>SBN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e la ricerca sull’OPAC ICCU/SBN è corretta</text:p>
          </table:table-cell>
          <table:table-cell table:number-columns-repeated="1019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Risultati finali laboratorio'.A8:'Risultati finali laboratorio'.O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0">00/00/0000</text:date>, <text:time style:data-style-name="N2" text:time-value="0000-00-00T15:01:16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Monella</meta:initial-creator>
    <meta:creation-date>2013-05-21T19:00:21</meta:creation-date>
    <dc:date>2013-09-10T15:12:45</dc:date>
    <dc:creator>Paolo Monella</dc:creator>
    <meta:editing-duration>PT10H15M25S</meta:editing-duration>
    <meta:editing-cycles>123</meta:editing-cycles>
    <meta:generator>LibreOffice/3.6$Linux_x86 LibreOffice_project/360m1$Build-2</meta:generator>
    <meta:document-statistic meta:table-count="1" meta:cell-count="1058" meta:object-count="0"/>
  </office:meta>
</office:document-meta>
</file>