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2" svg:font-family="'Times New Roman'"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style="normal" fo:font-weight="normal" officeooo:rsid="0016b13a" officeooo:paragraph-rsid="0016b13a"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font-size="12pt" fo:font-style="normal" fo:font-weight="normal" officeooo:rsid="0016b13a" officeooo:paragraph-rsid="001cef99"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font-size="12pt" fo:font-style="normal" fo:font-weight="normal" officeooo:rsid="0016b13a" officeooo:paragraph-rsid="001e8878"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normal" fo:font-weight="normal" officeooo:rsid="0016b13a" officeooo:paragraph-rsid="002145a9"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fo:font-weight="normal" officeooo:rsid="0016b13a" officeooo:paragraph-rsid="0024341c"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fo:font-weight="normal" officeooo:rsid="0016b13a" officeooo:paragraph-rsid="0025b427"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normal" officeooo:rsid="0016b13a" officeooo:paragraph-rsid="0027ffb8"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fo:font-weight="normal" officeooo:rsid="001e8878" officeooo:paragraph-rsid="001e8878"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fo:font-weight="normal" officeooo:rsid="0023959f" officeooo:paragraph-rsid="002145a9"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fo:font-weight="normal" officeooo:rsid="00244049" officeooo:paragraph-rsid="00244049"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fo:font-weight="normal" officeooo:rsid="001c4607" officeooo:paragraph-rsid="0030a560"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fo:font-weight="normal" officeooo:rsid="001c4607" officeooo:paragraph-rsid="004bad98"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2pt" fo:font-style="normal" fo:font-weight="normal" officeooo:rsid="001c4607" officeooo:paragraph-rsid="004d3113"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font-size="12pt" fo:font-style="normal" fo:font-weight="normal" officeooo:rsid="0036c5ba" officeooo:paragraph-rsid="0036c5ba"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fo:font-weight="normal" officeooo:rsid="0036c5ba" officeooo:paragraph-rsid="003e5fda"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fo:font-weight="normal" officeooo:rsid="0036c5ba" officeooo:paragraph-rsid="0042c6a4"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fo:font-weight="normal" officeooo:rsid="0036c5ba" officeooo:paragraph-rsid="0044b68c"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fo:font-weight="normal" officeooo:rsid="0036c5ba" officeooo:paragraph-rsid="004bad98"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fo:font-weight="normal" officeooo:rsid="003f6a96" officeooo:paragraph-rsid="003f6a96"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fo:font-weight="normal" officeooo:rsid="003f6a96" officeooo:paragraph-rsid="004bad98"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size="12pt" fo:font-style="normal" fo:font-weight="bold" officeooo:rsid="0016b13a" officeooo:paragraph-rsid="00244049" style:font-size-asian="10.5pt" style:font-style-asian="normal" style:font-weight-asian="bold" style:font-size-complex="12pt" style:font-style-complex="normal" style:font-weight-complex="bold"/>
    </style:style>
    <style:style style:name="P22" style:family="paragraph" style:parent-style-name="Standard">
      <style:paragraph-properties fo:text-align="center" style:justify-single-word="false"/>
      <style:text-properties fo:font-size="12pt" fo:font-style="normal" fo:font-weight="bold" officeooo:rsid="00308ccf" officeooo:paragraph-rsid="00308ccf" style:font-size-asian="10.5pt" style:font-style-asian="normal" style:font-weight-asian="bold" style:font-size-complex="12pt" style:font-style-complex="normal" style:font-weight-complex="bold"/>
    </style:style>
    <style:style style:name="P23" style:family="paragraph" style:parent-style-name="Standard">
      <style:paragraph-properties fo:text-align="start" style:justify-single-word="false"/>
      <style:text-properties fo:font-size="12pt" fo:font-style="normal" fo:font-weight="bold" officeooo:rsid="001cef99" officeooo:paragraph-rsid="001cef99" style:font-size-asian="10.5pt" style:font-style-asian="normal" style:font-weight-asian="bold" style:font-size-complex="12pt" style:font-style-complex="normal" style:font-weight-complex="bold"/>
    </style:style>
    <style:style style:name="P24" style:family="paragraph" style:parent-style-name="Standard">
      <style:paragraph-properties fo:text-align="start" style:justify-single-word="false"/>
      <style:text-properties fo:font-size="12pt" fo:font-style="normal" fo:font-weight="bold" officeooo:rsid="001e8878" officeooo:paragraph-rsid="001e8878" style:font-size-asian="10.5pt" style:font-style-asian="normal" style:font-weight-asian="bold" style:font-size-complex="12pt" style:font-style-complex="normal" style:font-weight-complex="bold"/>
    </style:style>
    <style:style style:name="P25" style:family="paragraph" style:parent-style-name="Standard">
      <style:paragraph-properties fo:text-align="start" style:justify-single-word="false"/>
      <style:text-properties fo:font-size="12pt" fo:font-style="normal" fo:font-weight="bold" officeooo:rsid="00244049" officeooo:paragraph-rsid="00244049" style:font-size-asian="10.5pt" style:font-style-asian="normal" style:font-weight-asian="bold" style:font-size-complex="12pt" style:font-style-complex="normal" style:font-weight-complex="bold"/>
    </style:style>
    <style:style style:name="P26" style:family="paragraph" style:parent-style-name="Standard">
      <style:paragraph-properties fo:text-align="start" style:justify-single-word="false"/>
      <style:text-properties fo:font-size="12pt" fo:font-style="normal" fo:font-weight="bold" officeooo:rsid="0025b427" officeooo:paragraph-rsid="0025b427" style:font-size-asian="10.5pt" style:font-style-asian="normal" style:font-weight-asian="bold" style:font-size-complex="12pt" style:font-style-complex="normal" style:font-weight-complex="bold"/>
    </style:style>
    <style:style style:name="P27" style:family="paragraph" style:parent-style-name="Standard">
      <style:paragraph-properties fo:text-align="start" style:justify-single-word="false"/>
      <style:text-properties fo:font-size="12pt" fo:font-style="normal" fo:font-weight="bold" officeooo:rsid="0023959f" officeooo:paragraph-rsid="0023959f" style:font-size-asian="10.5pt" style:font-style-asian="normal" style:font-weight-asian="bold" style:font-size-complex="12pt" style:font-style-complex="normal" style:font-weight-complex="bold"/>
    </style:style>
    <style:style style:name="P28" style:family="paragraph" style:parent-style-name="Standard">
      <style:paragraph-properties fo:text-align="start" style:justify-single-word="false"/>
      <style:text-properties fo:font-size="12pt" fo:font-style="italic" fo:font-weight="normal" officeooo:rsid="0016b13a" officeooo:paragraph-rsid="001e8878" style:font-size-asian="10.5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fo:font-size="12pt" fo:font-style="italic" fo:font-weight="normal" officeooo:rsid="0016b13a" officeooo:paragraph-rsid="002145a9" style:font-size-asian="10.5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fo:font-size="12pt" fo:font-style="italic" fo:font-weight="normal" officeooo:rsid="0016b13a" officeooo:paragraph-rsid="0025b427" style:font-size-asian="10.5pt" style:font-style-asian="italic" style:font-weight-asian="normal" style:font-size-complex="12pt" style:font-style-complex="italic" style:font-weight-complex="normal"/>
    </style:style>
    <style:style style:name="P31" style:family="paragraph" style:parent-style-name="Standard">
      <style:paragraph-properties fo:text-align="start" style:justify-single-word="false"/>
      <style:text-properties fo:font-size="12pt" fo:font-style="italic" fo:font-weight="normal" officeooo:rsid="0016b13a" officeooo:paragraph-rsid="002a794b" style:font-size-asian="10.5pt" style:font-style-asian="italic" style:font-weight-asian="normal" style:font-size-complex="12pt" style:font-style-complex="italic" style:font-weight-complex="normal"/>
    </style:style>
    <style:style style:name="P32" style:family="paragraph" style:parent-style-name="Standard">
      <style:paragraph-properties fo:text-align="start" style:justify-single-word="false"/>
      <style:text-properties fo:font-size="12pt" fo:font-style="italic" fo:font-weight="normal" officeooo:rsid="001c4607" officeooo:paragraph-rsid="001c4607" style:font-size-asian="10.5pt" style:font-style-asian="italic" style:font-weight-asian="normal" style:font-size-complex="12pt" style:font-style-complex="italic" style:font-weight-complex="normal"/>
    </style:style>
    <style:style style:name="P33" style:family="paragraph" style:parent-style-name="Standard">
      <style:paragraph-properties fo:text-align="start" style:justify-single-word="false"/>
      <style:text-properties fo:font-size="12pt" fo:font-style="italic" fo:font-weight="normal" officeooo:rsid="001e8878" officeooo:paragraph-rsid="001e8878" style:font-size-asian="10.5pt" style:font-style-asian="italic" style:font-weight-asian="normal" style:font-size-complex="12pt" style:font-style-complex="italic" style:font-weight-complex="normal"/>
    </style:style>
    <style:style style:name="P34" style:family="paragraph" style:parent-style-name="Standard">
      <style:paragraph-properties fo:text-align="start" style:justify-single-word="false"/>
      <style:text-properties fo:font-size="12pt" fo:font-style="italic" fo:font-weight="normal" officeooo:rsid="0023959f" officeooo:paragraph-rsid="0023959f" style:font-size-asian="10.5pt" style:font-style-asian="italic" style:font-weight-asian="normal" style:font-size-complex="12pt" style:font-style-complex="italic" style:font-weight-complex="normal"/>
    </style:style>
    <style:style style:name="P35" style:family="paragraph" style:parent-style-name="Standard">
      <style:paragraph-properties fo:text-align="start" style:justify-single-word="false"/>
      <style:text-properties fo:font-size="12pt" fo:font-style="italic" fo:font-weight="normal" officeooo:rsid="00244049" officeooo:paragraph-rsid="0024341c" style:font-size-asian="10.5pt" style:font-style-asian="italic" style:font-weight-asian="normal" style:font-size-complex="12pt" style:font-style-complex="italic" style:font-weight-complex="normal"/>
    </style:style>
    <style:style style:name="P36" style:family="paragraph" style:parent-style-name="Standard">
      <style:paragraph-properties fo:text-align="start" style:justify-single-word="false"/>
      <style:text-properties fo:font-size="12pt" fo:font-style="italic" fo:font-weight="normal" officeooo:rsid="00244049" officeooo:paragraph-rsid="00244049" style:font-size-asian="10.5pt" style:font-style-asian="italic" style:font-weight-asian="normal" style:font-size-complex="12pt" style:font-style-complex="italic" style:font-weight-complex="normal"/>
    </style:style>
    <style:style style:name="P37" style:family="paragraph" style:parent-style-name="Standard">
      <style:paragraph-properties fo:text-align="start" style:justify-single-word="false"/>
      <style:text-properties fo:font-size="12pt" fo:font-style="italic" fo:font-weight="normal" officeooo:rsid="00308ccf" officeooo:paragraph-rsid="00308ccf" style:font-size-asian="10.5pt" style:font-style-asian="italic" style:font-weight-asian="normal" style:font-size-complex="12pt" style:font-style-complex="italic" style:font-weight-complex="normal"/>
    </style:style>
    <style:style style:name="P38" style:family="paragraph" style:parent-style-name="Standard">
      <style:paragraph-properties fo:text-align="start" style:justify-single-word="false"/>
      <style:text-properties fo:font-size="12pt" fo:font-style="italic" fo:font-weight="normal" officeooo:rsid="0030a560" officeooo:paragraph-rsid="0030a560" style:font-size-asian="10.5pt" style:font-style-asian="italic" style:font-weight-asian="normal" style:font-size-complex="12pt" style:font-style-complex="italic" style:font-weight-complex="normal"/>
    </style:style>
    <style:style style:name="P39" style:family="paragraph" style:parent-style-name="Standard">
      <style:paragraph-properties fo:text-align="center" style:justify-single-word="false"/>
      <style:text-properties fo:font-style="normal" fo:font-weight="bold" officeooo:rsid="0016b13a" officeooo:paragraph-rsid="0016b13a" style:font-style-asian="normal" style:font-weight-asian="bold" style:font-style-complex="normal" style:font-weight-complex="bold"/>
    </style:style>
    <style:style style:name="P40" style:family="paragraph" style:parent-style-name="Standard">
      <style:text-properties officeooo:rsid="0015d10b" officeooo:paragraph-rsid="0015d10b"/>
    </style:style>
    <style:style style:name="P41" style:family="paragraph" style:parent-style-name="Standard">
      <style:paragraph-properties fo:text-align="center" style:justify-single-word="false"/>
      <style:text-properties fo:font-size="14pt" fo:font-style="normal" fo:font-weight="bold" officeooo:rsid="0016b13a" officeooo:paragraph-rsid="0016b13a" style:font-size-asian="14pt" style:font-style-asian="normal" style:font-weight-asian="bold" style:font-size-complex="14pt" style:font-style-complex="normal" style:font-weight-complex="bold"/>
    </style:style>
    <style:style style:name="P42" style:family="paragraph" style:parent-style-name="Standard">
      <style:paragraph-properties fo:text-align="start" style:justify-single-word="false"/>
      <style:text-properties fo:font-size="14pt" fo:font-style="normal" fo:font-weight="bold" officeooo:rsid="0016b13a" officeooo:paragraph-rsid="001c4607" style:font-size-asian="14pt" style:font-style-asian="normal" style:font-weight-asian="bold" style:font-size-complex="14pt" style:font-style-complex="normal" style:font-weight-complex="bold"/>
    </style:style>
    <style:style style:name="P43" style:family="paragraph" style:parent-style-name="Standard">
      <style:paragraph-properties fo:text-align="center" style:justify-single-word="false"/>
      <style:text-properties fo:font-size="14pt" fo:font-style="normal" fo:font-weight="bold" officeooo:paragraph-rsid="0016b13a" style:font-size-asian="14pt" style:font-style-asian="normal" style:font-weight-asian="bold" style:font-size-complex="14pt" style:font-style-complex="normal" style:font-weight-complex="bold"/>
    </style:style>
    <style:style style:name="P44" style:family="paragraph" style:parent-style-name="Standard">
      <style:paragraph-properties fo:text-align="start" style:justify-single-word="false"/>
      <style:text-properties fo:font-size="14pt" fo:font-style="normal" fo:font-weight="bold" officeooo:rsid="0036c5ba" officeooo:paragraph-rsid="0036c5ba" style:font-size-asian="12.25pt" style:font-style-asian="normal" style:font-weight-asian="bold" style:font-size-complex="14pt" style:font-style-complex="normal" style:font-weight-complex="bold"/>
    </style:style>
    <style:style style:name="P45" style:family="paragraph" style:parent-style-name="Standard">
      <style:paragraph-properties fo:text-align="start" style:justify-single-word="false"/>
      <style:text-properties style:font-name="Times New Roman2" fo:font-size="12pt" fo:font-style="italic" fo:font-weight="normal" officeooo:rsid="0025b427" officeooo:paragraph-rsid="0025b427" style:font-size-asian="10.5pt" style:font-style-asian="italic" style:font-weight-asian="normal" style:font-size-complex="12pt" style:font-style-complex="italic" style:font-weight-complex="normal"/>
    </style:style>
    <style:style style:name="P46" style:family="paragraph" style:parent-style-name="Standard">
      <style:paragraph-properties fo:text-align="start" style:justify-single-word="false"/>
      <style:text-properties style:font-name="Times New Roman2" fo:font-size="12pt" fo:font-style="normal" fo:font-weight="bold" officeooo:rsid="00308ccf" officeooo:paragraph-rsid="00308ccf" style:font-size-asian="10.5pt" style:font-style-asian="normal" style:font-weight-asian="bold" style:font-size-complex="12pt" style:font-style-complex="normal" style:font-weight-complex="bold"/>
    </style:style>
    <style:style style:name="P47" style:family="paragraph" style:parent-style-name="Footnote">
      <style:text-properties officeooo:rsid="0037d947" officeooo:paragraph-rsid="0037d947"/>
    </style:style>
    <style:style style:name="P48" style:family="paragraph" style:parent-style-name="Footnote">
      <style:text-properties officeooo:rsid="0038e758" officeooo:paragraph-rsid="0038e758"/>
    </style:style>
    <style:style style:name="P49" style:family="paragraph" style:parent-style-name="Footnote">
      <style:text-properties officeooo:paragraph-rsid="00492add"/>
    </style:style>
    <style:style style:name="P50" style:family="paragraph" style:parent-style-name="Footnote">
      <style:text-properties officeooo:paragraph-rsid="00493efd"/>
    </style:style>
    <style:style style:name="P51" style:family="paragraph" style:parent-style-name="Footnote">
      <style:text-properties officeooo:rsid="00493efd" officeooo:paragraph-rsid="00493efd"/>
    </style:style>
    <style:style style:name="P52" style:family="paragraph" style:parent-style-name="Footnote">
      <style:text-properties fo:font-size="10pt" officeooo:rsid="002bdc41" officeooo:paragraph-rsid="002bdc41" style:font-size-asian="10pt" style:font-size-complex="10pt"/>
    </style:style>
    <style:style style:name="T1" style:family="text">
      <style:text-properties fo:font-style="italic" officeooo:rsid="0016b13a" style:font-style-asian="italic" style:font-style-complex="italic"/>
    </style:style>
    <style:style style:name="T2" style:family="text">
      <style:text-properties fo:font-style="italic" officeooo:rsid="0018c105" style:font-style-asian="italic" style:font-style-complex="italic"/>
    </style:style>
    <style:style style:name="T3" style:family="text">
      <style:text-properties fo:font-style="italic" officeooo:rsid="001a0475" style:font-style-asian="italic" style:font-style-complex="italic"/>
    </style:style>
    <style:style style:name="T4" style:family="text">
      <style:text-properties fo:font-style="italic" officeooo:rsid="001e8878" style:font-style-asian="italic" style:font-style-complex="italic"/>
    </style:style>
    <style:style style:name="T5" style:family="text">
      <style:text-properties fo:font-style="italic" officeooo:rsid="002017b7" style:font-style-asian="italic" style:font-style-complex="italic"/>
    </style:style>
    <style:style style:name="T6" style:family="text">
      <style:text-properties fo:font-style="italic" officeooo:rsid="002145a9" style:font-style-asian="italic" style:font-style-complex="italic"/>
    </style:style>
    <style:style style:name="T7" style:family="text">
      <style:text-properties fo:font-style="italic" officeooo:rsid="0023959f" style:font-style-asian="italic" style:font-style-complex="italic"/>
    </style:style>
    <style:style style:name="T8" style:family="text">
      <style:text-properties fo:font-style="italic" officeooo:rsid="0023fe64" style:font-style-asian="italic" style:font-style-complex="italic"/>
    </style:style>
    <style:style style:name="T9" style:family="text">
      <style:text-properties fo:font-style="italic" officeooo:rsid="0024341c" style:font-style-asian="italic" style:font-style-complex="italic"/>
    </style:style>
    <style:style style:name="T10" style:family="text">
      <style:text-properties fo:font-style="italic" officeooo:rsid="00244049" style:font-style-asian="italic" style:font-style-complex="italic"/>
    </style:style>
    <style:style style:name="T11" style:family="text">
      <style:text-properties fo:font-style="italic" officeooo:rsid="0030a560" style:font-style-asian="italic" style:font-style-complex="italic"/>
    </style:style>
    <style:style style:name="T12" style:family="text">
      <style:text-properties fo:font-style="italic" officeooo:rsid="0030c85e" style:font-style-asian="italic" style:font-style-complex="italic"/>
    </style:style>
    <style:style style:name="T13" style:family="text">
      <style:text-properties fo:font-style="italic" officeooo:rsid="00343f88" style:font-style-asian="italic" style:font-style-complex="italic"/>
    </style:style>
    <style:style style:name="T14" style:family="text">
      <style:text-properties fo:font-style="italic" officeooo:rsid="0036c5ba" style:font-style-asian="italic" style:font-style-complex="italic"/>
    </style:style>
    <style:style style:name="T15" style:family="text">
      <style:text-properties fo:font-style="italic" officeooo:rsid="003e5fda" style:font-style-asian="italic" style:font-style-complex="italic"/>
    </style:style>
    <style:style style:name="T16" style:family="text">
      <style:text-properties fo:font-style="italic" officeooo:rsid="003f6a96" style:font-style-asian="italic" style:font-style-complex="italic"/>
    </style:style>
    <style:style style:name="T17" style:family="text">
      <style:text-properties fo:font-style="italic" officeooo:rsid="0042c6a4" style:font-style-asian="italic" style:font-style-complex="italic"/>
    </style:style>
    <style:style style:name="T18" style:family="text">
      <style:text-properties fo:font-style="italic" officeooo:rsid="004bad98" style:font-style-asian="italic" style:font-style-complex="italic"/>
    </style:style>
    <style:style style:name="T19" style:family="text">
      <style:text-properties fo:font-style="italic" fo:font-weight="normal" officeooo:rsid="00244049" style:font-style-asian="italic" style:font-weight-asian="normal" style:font-style-complex="italic" style:font-weight-complex="normal"/>
    </style:style>
    <style:style style:name="T20" style:family="text">
      <style:text-properties fo:font-style="italic" style:text-underline-style="none" officeooo:rsid="003e5fda" style:font-style-asian="italic" style:font-style-complex="italic"/>
    </style:style>
    <style:style style:name="T21" style:family="text">
      <style:text-properties officeooo:rsid="0016b13a"/>
    </style:style>
    <style:style style:name="T22" style:family="text">
      <style:text-properties officeooo:rsid="0018c105"/>
    </style:style>
    <style:style style:name="T23" style:family="text">
      <style:text-properties officeooo:rsid="001a0475"/>
    </style:style>
    <style:style style:name="T24" style:family="text">
      <style:text-properties fo:font-weight="normal" officeooo:rsid="00244049" style:font-weight-asian="normal" style:font-weight-complex="normal"/>
    </style:style>
    <style:style style:name="T25" style:family="text">
      <style:text-properties fo:font-size="12pt" fo:font-style="italic" fo:font-weight="normal" officeooo:rsid="001c4607" style:font-size-asian="10.5pt" style:font-style-asian="italic" style:font-weight-asian="normal" style:font-size-complex="12pt" style:font-style-complex="italic" style:font-weight-complex="normal"/>
    </style:style>
    <style:style style:name="T26" style:family="text">
      <style:text-properties fo:font-variant="normal" fo:text-transform="none" fo:color="#000000" style:font-name="Times New Roman1" fo:font-size="10pt" fo:letter-spacing="normal" fo:font-style="normal" fo:font-weight="normal" officeooo:rsid="001c4607" style:font-size-asian="10pt" style:font-size-complex="10pt"/>
    </style:style>
    <style:style style:name="T27" style:family="text">
      <style:text-properties fo:font-variant="normal" fo:text-transform="none" fo:color="#000000" style:font-name="Times New Roman1" fo:font-size="10pt" fo:letter-spacing="normal" fo:font-style="normal" fo:font-weight="normal" officeooo:rsid="00492add" style:font-size-asian="10pt" style:font-size-complex="10pt"/>
    </style:style>
    <style:style style:name="T28" style:family="text">
      <style:text-properties fo:font-variant="normal" fo:text-transform="none" fo:color="#000000" style:font-name="Times New Roman1" fo:font-size="10pt" fo:letter-spacing="normal" fo:font-style="normal" fo:font-weight="normal" officeooo:rsid="001c4607" style:font-size-asian="10pt" style:font-style-asian="normal" style:font-size-complex="10pt" style:font-style-complex="normal"/>
    </style:style>
    <style:style style:name="T29" style:family="text">
      <style:text-properties fo:font-variant="normal" fo:text-transform="none" fo:color="#000000" style:font-name="Times New Roman1" fo:font-size="10pt" fo:letter-spacing="normal" fo:font-style="normal" fo:font-weight="normal" officeooo:rsid="001e8878" style:font-size-asian="10pt" style:font-style-asian="normal" style:font-size-complex="10pt" style:font-style-complex="normal"/>
    </style:style>
    <style:style style:name="T30" style:family="text">
      <style:text-properties fo:font-variant="normal" fo:text-transform="none" fo:color="#000000" style:font-name="Times New Roman1" fo:font-size="10pt" fo:letter-spacing="normal" fo:font-weight="normal" officeooo:rsid="00492add" style:font-size-asian="10pt" style:font-size-complex="10pt"/>
    </style:style>
    <style:style style:name="T31" style:family="text">
      <style:text-properties fo:font-variant="normal" fo:text-transform="none" fo:color="#000000" style:font-name="Times New Roman1" fo:font-size="10pt" fo:letter-spacing="normal" fo:font-weight="normal" officeooo:rsid="001c4607" style:font-size-asian="10pt" style:font-size-complex="10pt"/>
    </style:style>
    <style:style style:name="T32" style:family="text">
      <style:text-properties fo:font-variant="normal" fo:text-transform="none" fo:color="#000000" style:font-name="Times New Roman1" fo:letter-spacing="normal" fo:font-style="normal" fo:font-weight="normal"/>
    </style:style>
    <style:style style:name="T33" style:family="text">
      <style:text-properties fo:font-variant="normal" fo:text-transform="none" fo:color="#000000" style:font-name="Times New Roman1" fo:letter-spacing="normal" fo:font-style="normal" fo:font-weight="normal" officeooo:rsid="0036ae22"/>
    </style:style>
    <style:style style:name="T34" style:family="text">
      <style:text-properties fo:font-variant="normal" fo:text-transform="none" fo:color="#000000" style:font-name="Times New Roman1" fo:letter-spacing="normal" fo:font-style="normal" fo:font-weight="normal" officeooo:rsid="003990de"/>
    </style:style>
    <style:style style:name="T35" style:family="text">
      <style:text-properties fo:font-variant="normal" fo:text-transform="none" fo:color="#000000" style:font-name="Times New Roman1" fo:letter-spacing="normal" fo:font-style="normal" fo:font-weight="normal" officeooo:rsid="003990de" style:font-style-asian="normal" style:font-style-complex="normal"/>
    </style:style>
    <style:style style:name="T36" style:family="text">
      <style:text-properties fo:font-variant="normal" fo:text-transform="none" fo:color="#000000" style:font-name="Times New Roman1" fo:letter-spacing="normal" fo:font-style="normal" fo:font-weight="normal" officeooo:rsid="003c0ed5" style:font-style-asian="normal" style:font-style-complex="normal"/>
    </style:style>
    <style:style style:name="T37" style:family="text">
      <style:text-properties fo:font-variant="normal" fo:text-transform="none" fo:color="#000000" style:font-name="Times New Roman1" fo:letter-spacing="normal" fo:font-style="normal" fo:font-weight="normal" officeooo:rsid="003cde26" style:font-style-asian="normal" style:font-style-complex="normal"/>
    </style:style>
    <style:style style:name="T38" style:family="text">
      <style:text-properties fo:font-variant="normal" fo:text-transform="none" fo:color="#000000" style:font-name="Times New Roman1" fo:letter-spacing="normal" fo:font-style="normal" fo:font-weight="normal" officeooo:rsid="00493efd" style:font-style-asian="normal" style:font-style-complex="normal"/>
    </style:style>
    <style:style style:name="T39" style:family="text">
      <style:text-properties fo:font-variant="normal" fo:text-transform="none" fo:color="#000000" style:font-name="Times New Roman1" fo:letter-spacing="normal" fo:font-style="italic" fo:font-weight="normal" officeooo:rsid="003990de" style:font-style-asian="italic" style:font-style-complex="italic"/>
    </style:style>
    <style:style style:name="T40" style:family="text">
      <style:text-properties fo:font-variant="normal" fo:text-transform="none" fo:color="#000000" style:font-name="Times New Roman1" fo:letter-spacing="normal" fo:font-style="italic" fo:font-weight="normal" officeooo:rsid="003c0ed5" style:font-style-asian="italic" style:font-style-complex="italic"/>
    </style:style>
    <style:style style:name="T41" style:family="text">
      <style:text-properties fo:font-variant="normal" fo:text-transform="none" fo:color="#000000" fo:font-size="10pt" fo:letter-spacing="normal" officeooo:rsid="00492add" style:font-size-asian="10pt" style:font-size-complex="10pt"/>
    </style:style>
    <style:style style:name="T42" style:family="text">
      <style:text-properties fo:font-size="10pt" officeooo:rsid="001c4607" style:font-size-asian="10pt" style:font-size-complex="10pt"/>
    </style:style>
    <style:style style:name="T43" style:family="text">
      <style:text-properties fo:font-size="10pt" officeooo:rsid="00492add" style:font-size-asian="10pt" style:font-size-complex="10pt"/>
    </style:style>
    <style:style style:name="T44" style:family="text">
      <style:text-properties fo:font-style="normal" officeooo:rsid="002145a9" style:font-style-asian="normal" style:font-style-complex="normal"/>
    </style:style>
    <style:style style:name="T45" style:family="text">
      <style:text-properties fo:font-style="normal" officeooo:rsid="0022db5c" style:font-style-asian="normal" style:font-style-complex="normal"/>
    </style:style>
    <style:style style:name="T46" style:family="text">
      <style:text-properties fo:font-style="normal" officeooo:rsid="0023959f" style:font-style-asian="normal" style:font-style-complex="normal"/>
    </style:style>
    <style:style style:name="T47" style:family="text">
      <style:text-properties fo:font-style="normal" officeooo:rsid="002a794b" style:font-style-asian="normal" style:font-style-complex="normal"/>
    </style:style>
    <style:style style:name="T48" style:family="text">
      <style:text-properties fo:font-style="normal" officeooo:rsid="002bdc41" style:font-style-asian="normal" style:font-style-complex="normal"/>
    </style:style>
    <style:style style:name="T49" style:family="text">
      <style:text-properties fo:font-style="normal" officeooo:rsid="002ebd6a" style:font-style-asian="normal" style:font-style-complex="normal"/>
    </style:style>
    <style:style style:name="T50" style:family="text">
      <style:text-properties fo:font-style="normal" officeooo:rsid="0035f8b2" style:font-style-asian="normal" style:font-style-complex="normal"/>
    </style:style>
    <style:style style:name="T51" style:family="text">
      <style:text-properties fo:font-style="normal" officeooo:rsid="003990de" style:font-style-asian="normal" style:font-style-complex="normal"/>
    </style:style>
    <style:style style:name="T52" style:family="text">
      <style:text-properties fo:font-style="normal" officeooo:rsid="003a1d07" style:font-style-asian="normal" style:font-style-complex="normal"/>
    </style:style>
    <style:style style:name="T53" style:family="text">
      <style:text-properties fo:font-style="normal" officeooo:rsid="0045e7c2" style:font-style-asian="normal" style:font-style-complex="normal"/>
    </style:style>
    <style:style style:name="T54" style:family="text">
      <style:text-properties officeooo:rsid="001e8878"/>
    </style:style>
    <style:style style:name="T55" style:family="text">
      <style:text-properties officeooo:rsid="002017b7"/>
    </style:style>
    <style:style style:name="T56" style:family="text">
      <style:text-properties officeooo:rsid="002145a9"/>
    </style:style>
    <style:style style:name="T57" style:family="text">
      <style:text-properties officeooo:rsid="0023959f"/>
    </style:style>
    <style:style style:name="T58" style:family="text">
      <style:text-properties officeooo:rsid="0023fe64"/>
    </style:style>
    <style:style style:name="T59" style:family="text">
      <style:text-properties officeooo:rsid="0024341c"/>
    </style:style>
    <style:style style:name="T60" style:family="text">
      <style:text-properties officeooo:rsid="00244049"/>
    </style:style>
    <style:style style:name="T61" style:family="text">
      <style:text-properties officeooo:rsid="0025b427"/>
    </style:style>
    <style:style style:name="T62" style:family="text">
      <style:text-properties style:font-name="Times New Roman2" officeooo:rsid="0025b427"/>
    </style:style>
    <style:style style:name="T63" style:family="text">
      <style:text-properties style:font-name="Times New Roman2" officeooo:rsid="00262b1d"/>
    </style:style>
    <style:style style:name="T64" style:family="text">
      <style:text-properties style:font-name="Times New Roman2" officeooo:rsid="0027ffb8"/>
    </style:style>
    <style:style style:name="T65" style:family="text">
      <style:text-properties style:font-name="Times New Roman2" fo:font-style="italic" officeooo:rsid="0027ffb8" style:font-style-asian="italic" style:font-style-complex="italic"/>
    </style:style>
    <style:style style:name="T66" style:family="text">
      <style:text-properties style:font-name="Times New Roman2" fo:font-style="italic" officeooo:rsid="002a794b" style:font-style-asian="italic" style:font-style-complex="italic"/>
    </style:style>
    <style:style style:name="T67" style:family="text">
      <style:text-properties style:font-name="Times New Roman2" officeooo:rsid="002a794b"/>
    </style:style>
    <style:style style:name="T68" style:family="text">
      <style:text-properties style:font-name="Times New Roman2" officeooo:rsid="003f6a96"/>
    </style:style>
    <style:style style:name="T69" style:family="text">
      <style:text-properties officeooo:rsid="002a794b"/>
    </style:style>
    <style:style style:name="T70" style:family="text">
      <style:text-properties officeooo:rsid="002bdc41"/>
    </style:style>
    <style:style style:name="T71" style:family="text">
      <style:text-properties officeooo:rsid="0030a560"/>
    </style:style>
    <style:style style:name="T72" style:family="text">
      <style:text-properties officeooo:rsid="0032bdbc"/>
    </style:style>
    <style:style style:name="T73" style:family="text">
      <style:text-properties officeooo:rsid="00343f88"/>
    </style:style>
    <style:style style:name="T74" style:family="text">
      <style:text-properties officeooo:rsid="0035f8b2"/>
    </style:style>
    <style:style style:name="T75" style:family="text">
      <style:text-properties officeooo:rsid="0036c5ba"/>
    </style:style>
    <style:style style:name="T76" style:family="text">
      <style:text-properties officeooo:rsid="003a1d07"/>
    </style:style>
    <style:style style:name="T77" style:family="text">
      <style:text-properties officeooo:rsid="003e5fda"/>
    </style:style>
    <style:style style:name="T78" style:family="text">
      <style:text-properties style:text-underline-style="none"/>
    </style:style>
    <style:style style:name="T79" style:family="text">
      <style:text-properties style:text-underline-style="none" officeooo:rsid="003e5fda"/>
    </style:style>
    <style:style style:name="T80" style:family="text">
      <style:text-properties style:text-underline-style="none" officeooo:rsid="003f6a96"/>
    </style:style>
    <style:style style:name="T81" style:family="text">
      <style:text-properties officeooo:rsid="003f6a96"/>
    </style:style>
    <style:style style:name="T82" style:family="text">
      <style:text-properties style:font-name="Times New Roman" officeooo:rsid="003f6a96"/>
    </style:style>
    <style:style style:name="T83" style:family="text">
      <style:text-properties officeooo:rsid="0042c6a4"/>
    </style:style>
    <style:style style:name="T84" style:family="text">
      <style:text-properties officeooo:rsid="00492add"/>
    </style:style>
    <style:style style:name="T85" style:family="text">
      <style:text-properties officeooo:rsid="0052371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De providentia: </text:span><text:span text:style-name="T21">il </text:span><text:span text:style-name="T1">malum </text:span><text:span text:style-name="T21">come </text:span><text:span text:style-name="T1">scientia </text:span><office:annotation office:name="__Fieldmark__9579_1273163212"><dc:creator>Paolo Monella</dc:creator><dc:date>2014-02-16T12:38:29</dc:date><text:list text:style-name=""><text:list-item><text:p>Plagiarism check superato su http://plagiarisma.net/</text:p></text:list-item></text:list></office:annotation><text:span text:style-name="T21">errata</text:span><office:annotation-end office:name="__Fieldmark__9579_1273163212"/></text:p>
      <text:p text:style-name="P22">capp. I-IV</text:p>
      <text:p text:style-name="P41"/>
      <text:p text:style-name="P23">I.1</text:p>
      <text:p text:style-name="P42"><text:span text:style-name="T25"><text:tab/>Quaesisti a me, Lucili, quid ita, si providentia mundus regeretur, multa bonis viris mala acciderent. Hoc commodius in contextu operis redderetur, cum praeesse universis providentiam probaremus et interesse nobis deum ; sed quoniam a toto particulam revelli placet et unam contradictionem manente lite integra solvere, faciam rem non difficilem, causam deorum </text:span><office:annotation office:name="__Fieldmark__5933_1183094577"><dc:creator>Autore sconosciuto</dc:creator><dc:date>2014-02-12T19:59:16</dc:date><text:list text:continue-numbering="true" text:style-name=""><text:list-item><text:p>Nota 1: Anche l'edizione di riferimento di Perseus andava citata secondo lo Harvard style (nella forma Monella 2012).</text:p></text:list-item></text:list></office:annotation><text:span text:style-name="T25">agam</text:span><office:annotation-end office:name="__Fieldmark__5933_1183094577"/><text:span text:style-name="T25">.</text:span><text:span text:style-name="T25"><text:note text:id="ftn1" text:note-class="footnote"><text:note-citation>1</text:note-citation><text:note-body><text:p text:style-name="P49"><text:span text:style-name="T84">L. Annaeus Seneca. Moral Essays: volume 1. John W. Basore. London and New York. Heinemann. 1928. </text:span><text:span text:style-name="T26">Tratto dal</text:span><text:span text:style-name="T27"> database </text:span><text:span text:style-name="Emphasis"><text:span text:style-name="T30">Greek and Roman Materials</text:span></text:span><text:span text:style-name="T41"> </text:span><text:span text:style-name="T27">della </text:span><text:span text:style-name="Emphasis"><text:span text:style-name="T30">Perseus Digital Library</text:span></text:span><text:span text:style-name="T43"> </text:span><text:span text:style-name="T42">&lt;</text:span><text:a xlink:type="simple" xlink:href="http://www.perseus.tufts.edu/hopper/text?doc=Perseus%3Atext%3A2007.01.0012"><text:span text:style-name="T42">http://www.perseus.tufts.edu/hopper/text?doc=Perseus%3atext%3a2007.01.0012</text:span></text:a><text:span text:style-name="T42"> &gt; (consultato il 19.12.2013)</text:span></text:p></text:note-body></text:note></text:span></text:p>
      <text:p text:style-name="P32"/>
      <text:p text:style-name="P2"><text:span text:style-name="T22">Se il </text:span><text:span text:style-name="T2">mundus</text:span><text:span text:style-name="T22"> è retto e presieduto da una </text:span><text:span text:style-name="T2">providentia</text:span><text:span text:style-name="T22">, che è </text:span><text:span text:style-name="T2">pronoia</text:span><text:span text:style-name="T22">, perché i </text:span><text:span text:style-name="T2">viri boni </text:span><text:span text:style-name="T22">soffrono? È questa la</text:span><text:span text:style-name="T2"> questio</text:span><text:span text:style-name="T22"> da cui Seneca parte per affrontare questa spinosa problematica; problematica che ebbe la sua prima testimonianza nel libro di Giobbe</text:span><text:span text:style-name="T22"><text:note text:id="ftn2" text:note-class="footnote"><text:note-citation>2</text:note-citation><text:note-body><text:p text:style-name="P47">Traina 2013, 6.</text:p></text:note-body></text:note></text:span><text:span text:style-name="T22">. L'operetta è dedicata a Lucilio, il quale funge altresì da </text:span><text:span text:style-name="T3">adversarius fictus</text:span><text:span text:style-name="T23">, portavoce della </text:span><text:span text:style-name="T3">comunis opinio</text:span><text:span text:style-name="T23">. Il destinatario dell'opera e la comunanza di tematiche con opere elaborate da Seneca nell'ultima fase della sua vita ha fatto avanzare l'ipotesi</text:span><text:span text:style-name="T23"><text:note text:id="ftn3" text:note-class="footnote"><text:note-citation>3</text:note-citation><text:note-body><text:p text:style-name="P47">Traina 2013, 21-22.</text:p></text:note-body></text:note></text:span><text:span text:style-name="T23"> tra gli studiosi che essa vada collocata intorno agli anni 62-65. Sin dalle battute iniziali, il filosofo dunque definisce l'oggetto della dissertazione, tracciandone i confini all'interno della problematica più ampia dell'esistenza di una provvidenza che governa il mondo, assumendo così i panni dell'avvocato degli dei. Dionigi</text:span><text:span text:style-name="T23"><text:note text:id="ftn4" text:note-class="footnote"><text:note-citation>4</text:note-citation><text:note-body><text:p text:style-name="P47">Dionigi 2013, 43-44.</text:p></text:note-body></text:note></text:span><text:span text:style-name="T23"> ritiene piuttosto l'atto del </text:span><text:span text:style-name="T13">revellere particulam </text:span><text:span text:style-name="T73">una strategia per aggirare il problema e non una definizione dell'oggetto di ricerca.</text:span></text:p>
      <text:p text:style-name="P3"><text:span text:style-name="T54">Dopo aver brevemente esposto i principi basilari della fisica stoica, secondo i quali tutti i fenomeni naturali, anche i più disastrosi e dunque inconciliabili con l'idea dell'esistenza di una provvidenza, sono regolati da una ragione e si verificano in virtù di questa, Seneca conclude il primo capitolo fornendo un primo </text:span><text:span text:style-name="T4">exemplum </text:span><text:span text:style-name="T54">(che verrà più avanti ripreso) del rapporto </text:span><text:span text:style-name="T4">deus-vir</text:span><text:span text:style-name="T54">:</text:span></text:p>
      <text:p text:style-name="P8"/>
      <text:p text:style-name="P24">I.5-6</text:p>
      <text:p text:style-name="P24"/>
      <text:p text:style-name="P28"><text:span text:style-name="T54"><text:tab/> Amicitiam dico ? Immo etiam necessitudo et similitudo, quoniam quidem bonus tempore tantum a deo differt, discipulus eius aemulatorque et vera progenies, quam parens ille magnificus, virtutum non lenis exactor, sicut severi patres, durius educat. [6] Itaque cum videris bonos viros acceptosque diis laborare, sudare, per arduum escendere, malos autem lascivire et voluptatibus fluere, cogita filiorum nos modestia delectari, vernularum licentia, illos disciplina tristiori contineri, horum ali audaciam. Idem tibi de deo liqueat. Bonum virum in deliciis non habet, experitur, indurat, sibi illum parat.</text:span><text:span text:style-name="T54"><text:note text:id="ftn5" text:note-class="footnote"><text:note-citation>5</text:note-citation><text:note-body><text:p text:style-name="P50"><text:span text:style-name="T84">L. Annaeus Seneca. Moral Essays: volume 1. John W. Basore. London and New York. Heinemann. 1928. <text:s/></text:span><text:span text:style-name="T26">Tratto dal</text:span><text:span text:style-name="T27"> database </text:span><text:span text:style-name="Emphasis"><text:span text:style-name="T30">Greek and Roman Materials</text:span></text:span><text:span text:style-name="T41"> </text:span><text:span text:style-name="T27">della </text:span><text:span text:style-name="Emphasis"><text:span text:style-name="T30">Perseus Digital Library</text:span></text:span><text:span text:style-name="Emphasis"><text:span text:style-name="T31">&lt;</text:span></text:span><text:a xlink:type="simple" xlink:href="http://www.perseus.tufts.edu/hopper/text?doc=Perseus%3Atext%3A2007.01.0012%3Abook%3D1%3Achapter%3D1%3Asection%3D1"><text:span text:style-name="Emphasis">http://www.perseus.tufts.edu/hopper/text?doc=Perseus%3Atext%3A2007.01.0012%3Abook%3D1%3Achapter%3D1%3Asection%3D1</text:span></text:a><text:span text:style-name="Emphasis"><text:span text:style-name="T31"> <text:s/></text:span></text:span><text:span text:style-name="Emphasis"><text:span text:style-name="T28">(consultato il </text:span></text:span><text:span text:style-name="Emphasis"><text:span text:style-name="T29">13.01.2014)</text:span></text:span></text:p></text:note-body></text:note></text:span></text:p>
      <text:p text:style-name="P33"/>
      <text:p text:style-name="P4"><text:span text:style-name="T55">Seneca afferma che tra il </text:span><text:span text:style-name="T5">deus </text:span><text:span text:style-name="T55">e l'uomo sussiste un rapporto di </text:span><text:span text:style-name="T5">necessitudo. </text:span><text:span text:style-name="T55">Il tratto peculiare del </text:span><text:span text:style-name="T5">pater romanus </text:span><text:span text:style-name="T55">è l'</text:span><text:span text:style-name="T5">imperiositas, </text:span><text:span text:style-name="T55">la severità, la durezza, l'inflessibilità con cui il genitore impartisce un'educazione ai propri figli, esigendo da questi massimo impegno, dedizione e sacrifici. Diverso è l'atteggiamento che il </text:span><text:span text:style-name="T5">pater </text:span><text:span text:style-name="T55">assume nei confronti degli schiavi nati in casa, la cui educazione è pur sempre di sua pertinenza; tuttavia di questi si incoraggia l'audacia e l'insolenza, si lascia che essi trascorrano la vita tra i piaceri. Il comportamento tenuto dal </text:span><text:span text:style-name="T6">pater </text:span><text:span text:style-name="T56">è del tutto assimilabile a quello del </text:span><text:span text:style-name="T6">deus</text:span><text:span text:style-name="T56">: coloro che sono stati prescelti, i </text:span><text:span text:style-name="T6">boni viri</text:span><text:span text:style-name="T56">, sono chiamati a <text:s/></text:span><text:span text:style-name="T4">laborare, sudare, per arduum escendere, </text:span><text:span text:style-name="T56">questi il dio li predispone per sé.</text:span></text:p>
      <text:p text:style-name="P4"><text:span text:style-name="T56">L'</text:span><text:span text:style-name="T6">adversarius fictus </text:span><text:span text:style-name="T56">ripropone la medesima domanda all'inizio del capitolo II, dalla quale Seneca </text:span><text:soft-page-break/><text:span text:style-name="T56">riparte per giungere ad una prima ridefinizione di quelli che vengono comunemente ed erroneamente considerati </text:span><text:span text:style-name="T6">mala. </text:span><text:span text:style-name="T72">Il filosofo, nel corso dell'opera, spesso riprende concetti già esposti per “meglio definirlo, illuminarlo con nuovi aspetti e prospettive”</text:span><text:span text:style-name="T72"><text:note text:id="ftn6" text:note-class="footnote"><text:note-citation>6</text:note-citation><text:note-body><text:p text:style-name="P48">Traina 2013, 23-25.</text:p></text:note-body></text:note></text:span><text:span text:style-name="T72">.</text:span></text:p>
      <text:p text:style-name="P29"><text:span text:style-name="T56">Nihil accidere bono viro mali potest: non miscentur contraria </text:span><text:span text:style-name="T44">(II.1). Anzitutto il filosofo nega la possibilità che agli uomini buoni possano capitare mali in virtù del principio tratto dalla fisica, secondo il quale non è possibile che i</text:span><text:span text:style-name="T56"> contraria </text:span><text:span text:style-name="T44">si mescolino. È tuttavia possibile che vi sia un contatto tra elementi diversi, esattamente come avviene in natura, ma tale contatto non ha il potere il apportare sostanziali modifiche, </text:span><text:span text:style-name="T45">di mutare l'essenza dell'elemento inficiato. Sulla scorta di questo principio, Seneca elabora quello che potrebbe esser considerato il primo precetto: </text:span><text:span text:style-name="T46">il </text:span><text:span text:style-name="T57">vir bonus </text:span><text:span text:style-name="T46">non muta il proprio </text:span><text:span text:style-name="T57">animus </text:span><text:span text:style-name="T46">per le avversità che si fanno contro; egli piuttosto domina gli eventi esterni. </text:span></text:p>
      <text:p text:style-name="P9"/>
      <text:p text:style-name="P27">II.2</text:p>
      <text:p text:style-name="P34"/>
      <text:p text:style-name="P34"><text:tab/>Omnia adversa exercitationes putat.</text:p>
      <text:p text:style-name="P34"/>
      <text:p text:style-name="P5"><text:span text:style-name="T57">Ecco la prima ridefinizione che Seneca offre dei </text:span><text:span text:style-name="T7">mala: </text:span><text:span text:style-name="T57">questi devono esser pensati come delle </text:span><text:span text:style-name="T7">exercitationes, </text:span><text:span text:style-name="T57">alle quali il dio sottopone il </text:span><text:span text:style-name="T7">vir bonus </text:span><text:span text:style-name="T57">perché egli possa raggiungere la </text:span><text:span text:style-name="T7">sapientia. </text:span><text:span text:style-name="T58">È attraverso le asperità che l'uomo fortifica e nobilita il proprio </text:span><text:span text:style-name="T8">animus, </text:span><text:span text:style-name="T58">perché impari a dominare gli </text:span><text:span text:style-name="T8">adfectus </text:span><text:span text:style-name="T58">e non si lasci travolgere dalle avversità</text:span><text:span text:style-name="T8">, </text:span><text:span text:style-name="T58">obiettivo ultimo dell'etica stoica. Seneca, anche in questo caso, si serve di un </text:span><text:span text:style-name="T8">exemplum</text:span><text:span text:style-name="T58">, tratto ancora una volta dalla vita quotidiana, per corroborare questa </text:span><text:span text:style-name="T8">sententia:</text:span><text:span text:style-name="T58">come un atleta allena il proprio corpo, sottoponendolo a sforzi e a dure prove, e desidera affrontare avversari degni del suo valore, così il </text:span><text:span text:style-name="T9">vir bonus </text:span><text:span text:style-name="T59">deve affrontare le fatiche e le avversità, perchè solo in tali circostanze è possibile mostrare la </text:span><text:span text:style-name="T9">virtus </text:span><text:span text:style-name="T59">(II. 3-4)</text:span><text:span text:style-name="T9">.</text:span></text:p>
      <text:p text:style-name="P5"><text:span text:style-name="T59">Nei paragrafi seguenti (II. 5-6), Seneca torna alla rappresentazione del rapporto dio-uomo come rapporto padre-figlio, contrapponendolo questa volta al modello materno: ad essere raffrontate sono la</text:span><text:span text:style-name="T9"> indulgentia</text:span><text:span text:style-name="T59"> </text:span><text:span text:style-name="T9">matris </text:span><text:span text:style-name="T59">e la </text:span><text:span text:style-name="T9">indengentia patris</text:span><text:span text:style-name="T59">, vedendo solo in quest'ultima il riflesso dell'atteggiamento divino rispetto al </text:span><text:span text:style-name="T9">vir bonus</text:span><text:span text:style-name="T59">. Mentre il padre desidera che il figlio venga sottoposto a dure prove, che lavori duramente, richiedendo talvolta anche lacrime, la madre vorrebbe invece tenerlo stretto al petto, preservarlo da qualsiasi dolore o fatica, non vederlo mai soffrire. Il comportamento divino è assimilabile al modello dell'</text:span><text:span text:style-name="T10">indulgentia patri</text:span><text:span text:style-name="T12">s, </text:span></text:p>
      <text:p text:style-name="P35"/>
      <text:p text:style-name="P25">II. 6</text:p>
      <text:p text:style-name="P25"/>
      <text:p text:style-name="P21"><text:span text:style-name="T60"><text:s/><text:tab/></text:span><text:span text:style-name="T19">Patrium deus habet adversus bonos viros animum et illos fortiter amat et " Operibus," inquit, " doloribus, damnis exagitentur, ut verum colligant robur.</text:span></text:p>
      <text:p text:style-name="P36"/>
      <text:p text:style-name="P10">Il conferimento della parola al dio è un espediente retorico che tenta di conferire maggiore credibilità ad una simile affermazione e che rende maggiormente accettabile una rappresentazione contro-intuitiva come questa. </text:p>
      <text:p text:style-name="P21"><text:span text:style-name="T24">Il secondo capitolo si conclude con la descrizione della figura di Catone, ritenuto l'</text:span><text:span text:style-name="T19">exemplum </text:span><text:span text:style-name="T24">massimo dell'uomo che, con lodevole virtù, affronta le avversità della vita, spettacolo gradito agli occhi degli dei (II. 9-12).</text:span></text:p>
      <text:p text:style-name="P10">Nel capitolo seguente il filosofo affronta una delle problematiche più difficili da confutare all'interno dello spazio di tale ricerca:</text:p>
      <text:p text:style-name="P26"/>
      <text:p text:style-name="P26">III. 1</text:p>
      <text:p text:style-name="P26"/>
      <text:p text:style-name="P30"><text:span text:style-name="T61"><text:tab/>Sed iam procedente oratione ostendam, quam non sint quae videntur mala. Nunc illud dico, ista quae tu vocas aspera, quae adversa et abominanda, primum pro ipsis esse quibus accidunt, deinde pro universis </text:span><text:span text:style-name="T62">[</text:span><office:annotation office:name="__Fieldmark__5934_1183094577"><dc:creator>Autore sconosciuto</dc:creator><dc:date>2014-02-12T19:59:59</dc:date><text:list text:continue-numbering="true" text:style-name=""><text:list-item><text:p>Nota 7. Un consiglio: per i riferimenti a note o ad altre pagine dello stesso documento (la cui numerazione può cambiare, il che rende le cose difficili con documenti lunghi), può usare la funzione “Riferimenti incrociati” di Word (e degli altri programmi di word processing).</text:p></text:list-item></text:list></office:annotation><text:span text:style-name="T62">…</text:span><office:annotation-end office:name="__Fieldmark__5934_1183094577"/><text:span text:style-name="T62">].</text:span><text:span text:style-name="T62"><text:note text:id="ftn7" text:note-class="footnote"><text:note-citation>7</text:note-citation><text:note-body><text:p text:style-name="P51">Cfr. nota 5.</text:p></text:note-body></text:note></text:span></text:p>
      <text:p text:style-name="P45"><text:soft-page-break/></text:p>
      <text:p text:style-name="P6"><text:span text:style-name="T62">Seneca afferma come le avversità che capitano agli uomini buoni siano, in verità, non solo a vantaggio di questi ultimi, ma anche dell'intera comunità umana (aspetto che verrà approfondito nel V capitolo). </text:span><text:span text:style-name="T63">Il filosofo utilizza in questo caso un esempio tratto dall</text:span><text:span text:style-name="T64">'</text:span><text:span text:style-name="T63">a</text:span><text:span text:style-name="T64">rte</text:span><text:span text:style-name="T63"> medic</text:span><text:span text:style-name="T64">a,</text:span><text:span text:style-name="T63"> repertorio prediletto dalla filosofia stoica, per conferire all'affermazione </text:span><text:span text:style-name="T64">una logica che non è immediatamente evidente: come le tecniche mediche drastiche, seppur apparentemente nocive, vengono adoperate per la salvezza ed il benessere dell'intero organismo, così le avversità della vita devono esser considerate come strumenti dolorosi che mirano al raggiungimento di un vantaggio sul piano dell'</text:span><text:span text:style-name="T65">animus </text:span><text:span text:style-name="T64">(III. 2)</text:span><text:span text:style-name="T65">. </text:span><text:span text:style-name="T64">Le avversità sono un banco di prova per dimostrare la propria </text:span><text:span text:style-name="T65">virtus; </text:span><text:span text:style-name="T64">chi ha trascorso la propria vita tra gli agi è tenuto in cattiva considerazione da parte degli dei, poiché non ha mai dimostrato la propria virtù, a causa della mancanza di circostanza, le difficoltà per l'appunto, che ne diano la possibilità. In questa accezione le </text:span><text:span text:style-name="T65">adversitates </text:span><text:span text:style-name="T64">sono a vantaggio di chi le subisce, poiché offrono la possibilità di dimostrare il proprio valore morale. Il III capitolo si conclude con la rassegna di personaggi esemplari che hanno dovuto affrontare nella loro vita differenti avversità, grazie alle quali hanno dimostrato di possedere la </text:span><text:span text:style-name="T65">virtus. </text:span><text:span text:style-name="T64">Il loro esempio funge da modello etico di riferimento e dimostra come sia possibile affrontare virtuosamente anche le più grandi asperità della vita (III. 4-14).</text:span></text:p>
      <text:p text:style-name="P7"><text:span text:style-name="T64">Il </text:span><text:span text:style-name="T67">nucleo tematico centrale del capitolo IV è rappresentato dalla </text:span><text:span text:style-name="T66">scientia, </text:span><text:span text:style-name="T67">dalla consapevolezza e dalla sua importanza in differenti accezioni. </text:span></text:p>
      <text:p text:style-name="P31"><text:span text:style-name="T69">Prosperae res et in plebem ac vilia ingenia deveniunt </text:span><text:span text:style-name="T47">(IV. 1); la </text:span><text:span text:style-name="T69">sententia</text:span><text:span text:style-name="T47"> d'apertura del capitolo offre lo spunto per illustrare una riflessione centrale: non sono le cose materiali in sé ad essere nocive per l'uomo, esse sono neutre, sono </text:span><text:span text:style-name="T69">indifferentes</text:span><text:span text:style-name="T47">; assumono un valore, positivo o negativo, sulla base degli individui che le adoperano </text:span><text:span text:style-name="T50">(</text:span><text:span text:style-name="T74">ib. </text:span><text:span text:style-name="T50">V. 1)</text:span><text:span text:style-name="T47">. Ciò è dimostrato dalla possibilità che le fortune possono capitare anche alla plebe ed alle nature volgari. Coloro che reputano le ricchezze come </text:span><text:span text:style-name="T69">bona, </text:span><text:span text:style-name="T47">sono vittime di </text:span><text:span text:style-name="T69">error,</text:span><text:span text:style-name="T47"> ossia di un errore valutativo; essi conferiscono un valore alle cose materiali che esse non posseggono, esattamente come non sono </text:span><text:span text:style-name="T69">mala </text:span><text:span text:style-name="T47">le avverse condizioni in cui versano i </text:span><text:span text:style-name="T69">boni viri. </text:span><text:span text:style-name="T47">Alla base della </text:span><text:span text:style-name="T69">querimonia </text:span><text:span text:style-name="T47">sta una deviata </text:span><text:span text:style-name="T69">scientia, </text:span><text:span text:style-name="T48">una errata visione e conoscenza, vittima di </text:span><text:span text:style-name="T70">error. </text:span><text:span text:style-name="T48">Ciò che occorre è dunque ridefinire i confini di ciò che è </text:span><text:span text:style-name="T70">malum </text:span><text:span text:style-name="T48">e di ciò che è </text:span><text:span text:style-name="T70">bonum. </text:span><text:span text:style-name="T48">Secondo la filosofia stoica, infatti, il male è ontologicamente debole, esso esiste in relazione ad una errata, e per altro diffusa, conoscenza e valutazione delle </text:span><text:span text:style-name="T70">res humanae</text:span><text:span text:style-name="T48">. L'importanza della </text:span><text:span text:style-name="T70">scientia </text:span><text:span text:style-name="T48">all'interno di questa dissertazione è testimoniata dalle numerose occorrenze, </text:span><text:span text:style-name="T53">14 nello specifico,</text:span><text:span text:style-name="T48"> del verbo </text:span><office:annotation office:name="__Fieldmark__2363_1428018231"><dc:creator>Paolo Monella</dc:creator><dc:date>2014-02-16T01:19:09</dc:date><text:list text:continue-numbering="true" text:style-name=""><text:list-item><text:p>Nota 8: la ricerca lessicale è corretta.</text:p></text:list-item></text:list></office:annotation><text:span text:style-name="T70">sci</text:span><office:annotation-end office:name="__Fieldmark__2363_1428018231"/><text:span text:style-name="T70">o</text:span><text:span text:style-name="T48"><text:note text:id="ftn8" text:note-class="footnote"><text:note-citation>8</text:note-citation><text:note-body><text:p text:style-name="P52"><text:span text:style-name="T34">Le occorrenze del verbo </text:span><text:span text:style-name="T39">scio </text:span><text:span text:style-name="T37">nell</text:span><text:span text:style-name="T38">'</text:span><text:span text:style-name="T36">intero </text:span><text:span text:style-name="T40">dialogus </text:span><text:span text:style-name="T36">preso in esame sono</text:span><text:span text:style-name="T35">: </text:span><text:span text:style-name="T33">III, 14, 9; II, 4,3; IV, 13, 6; V, 10, 2; IV, 3, 5; IV, 2, 1; IV, 5, 10; V, 6, 2; III, 9, 6; IV, 5, 5; IV, 5, 7; V, 4, 7; II, 4, 2; IV, 7, 4; </text:span><text:span text:style-name="T32">La ricerca </text:span><text:span text:style-name="T33">lessicale</text:span><text:span text:style-name="T32"> è stata effettuata sul database PHI 5.3 tramite il programma di lettura Diogenes 3.1.6.</text:span></text:p></text:note-body></text:note></text:span><text:span text:style-name="T48">, </text:span><text:span text:style-name="T51">indicative dell'importanza che il filosofo pone sulla consapevolezza e conoscenza del sé e de</text:span><text:span text:style-name="T52">lle </text:span><text:span text:style-name="T76">res humanae</text:span><text:span text:style-name="T48">. Questo aspetto può essere declinato anche su un altro importante versante: Seneca pone l'accento sulla conoscenza del proprio valore morale, conoscenza e dunque consapevolezza che </text:span><text:span text:style-name="T49">si raggiunge mediante il banco di prova offerto dalle</text:span><text:span text:style-name="T48"> avversità </text:span><text:span text:style-name="T49">(IV. 5). </text:span></text:p>
      <text:p text:style-name="P45"/>
      <text:p text:style-name="P46">IV. 6</text:p>
      <text:p text:style-name="P37"><text:tab/> Illos merito quis dixerit miseros qui nimia felicitate torpescunt;</text:p>
      <text:p text:style-name="P37"/>
      <text:p text:style-name="P11"><text:span text:style-name="T71">Con questa affermazione contro-intuitiva Seneca ridefinisce i confini del </text:span><text:span text:style-name="T11">malum </text:span><text:span text:style-name="T71">e del </text:span><text:span text:style-name="T11">bonum </text:span><text:span text:style-name="T71">e esorta ad acquisire una diversa consapevolezza (</text:span><text:span text:style-name="T11">scientia</text:span><text:span text:style-name="T71">) delle </text:span><text:span text:style-name="T11">res humanae, </text:span><text:span text:style-name="T71">dalla quale ripartire per una visione della vita che consenta di accettare le avversità e viverle con il piglio del </text:span><text:span text:style-name="T11">sapientia</text:span><text:span text:style-name="T71"> stoica. Il </text:span><text:span text:style-name="T11">vir bonus </text:span><text:span text:style-name="T71">non soffre patimenti, non è </text:span><text:span text:style-name="T11">miser; </text:span><text:span text:style-name="T71">questa è la consapevolezza che deve essere acquisita. Gli </text:span><text:span text:style-name="T11">adversa </text:span><text:span text:style-name="T71">sono </text:span><text:span text:style-name="T11">exercitationes </text:span><text:span text:style-name="T71">che il dio gli ha donato, perché possa raggiungere la virtù della </text:span><text:span text:style-name="T11">sapientia</text:span><text:span text:style-name="T71">. La risposta sta, dunque, nel raggiungimento della vera </text:span><text:span text:style-name="T11">scientia.</text:span></text:p>
      <text:p text:style-name="P38"/>
      <text:p text:style-name="P38"/>
      <text:p text:style-name="P44"/>
      <text:p text:style-name="P44"><text:soft-page-break/>Bibliografia</text:p>
      <text:p text:style-name="P44"/>
      <text:p text:style-name="P17"><text:span text:style-name="T77">Cacciari, M., Canfora, L. </text:span><text:span text:style-name="T68">&amp;</text:span><text:span text:style-name="T82"> Serra Zanetti, P.</text:span><text:span text:style-name="T77"> (1999), </text:span><text:span text:style-name="T15">L'avvocato di dio: colloquio sul </text:span><text:span text:style-name="T79">De providentia </text:span><text:span text:style-name="T20">di Seneca,</text:span><text:span text:style-name="T79"> </text:span><text:span text:style-name="T78">Traina, </text:span><text:span text:style-name="T80">A. (a cura di), </text:span><text:span text:style-name="T79">Bologna</text:span><text:span text:style-name="T80">, Pàtron.</text:span></text:p>
      <text:p text:style-name="P15"/>
      <text:p text:style-name="P12"><text:span text:style-name="T75">Dionigi, I. (2013), </text:span><text:span text:style-name="T14">Problematica e fortuna del </text:span><text:span text:style-name="T75">De providentia, in Traina, A. (a cura di), </text:span><text:span text:style-name="T18">Lucio Anneo Seneca.</text:span><text:span text:style-name="T81"> </text:span><text:span text:style-name="T16">La provvidenza</text:span><text:span text:style-name="T81">, Milano, Rizzoli, pp. 43-81.</text:span></text:p>
      <text:p text:style-name="P15"/>
      <text:p text:style-name="P16"><text:span text:style-name="T83">Marchese, R.R. (2005), </text:span><text:span text:style-name="T17">Figli benefattori, figli straordinari: rappresentazioni senecane dell'essere figlio</text:span><text:span text:style-name="T83">, Palermo, Palumbo.</text:span></text:p>
      <text:p text:style-name="P19"/>
      <text:p text:style-name="P13"><text:span text:style-name="T75">Traina, A. (2013), </text:span><text:span text:style-name="T14">La domanda più antica del mondo</text:span><text:span text:style-name="T75">, in Traina, A. (a cura di), </text:span><text:span text:style-name="T18">Lucio Anneo Seneca.</text:span><text:span text:style-name="T81"> </text:span><text:span text:style-name="T16">La provvidenza, </text:span><text:span text:style-name="T81">Milano, Rizzoli, pp. 5-33.</text:span></text:p>
      <text:p text:style-name="P20"/>
      <text:p text:style-name="P18"><text:span text:style-name="T81">Traina, A. (a cura di) (2013), </text:span><text:span text:style-name="T18">Lucio Anneo Seneca.</text:span><text:span text:style-name="T81"> </text:span><text:span text:style-name="T16">La provvidenza, </text:span><text:span text:style-name="T81">, Milano, Rizzoli.</text:span></text:p>
      <text:p text:style-name="P14"/>
      <text:p text:style-name="P18"/>
      <text:p text:style-name="P14"/>
      <text:p text:style-name="P14"/>
      <text:p text:style-name="P1"/>
      <text:p text:style-name="P39"/>
      <text:p text:style-name="P39"/>
      <text:p text:style-name="P39"/>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2" svg:font-family="'Times New Roman'"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09:23:04.07</meta:creation-date>
    <meta:editing-duration>PT7H32M23S</meta:editing-duration>
    <meta:editing-cycles>51</meta:editing-cycles>
    <meta:generator>LibreOffice/4.1.3.2$Linux_x86 LibreOffice_project/410m0$Build-2</meta:generator>
    <dc:date>2014-02-20T14:17:16.040812477</dc:date>
    <dc:creator>Paolo Monella</dc:creator>
    <meta:document-statistic meta:table-count="0" meta:image-count="0" meta:object-count="0" meta:page-count="4" meta:paragraph-count="42" meta:word-count="1844" meta:character-count="12224" meta:non-whitespace-character-count="10417"/>
  </office:meta>
</office:document-meta>
</file>