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ext-properties fo:font-style="italic" style:font-style-asian="italic" style:font-style-complex="italic"/>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0.808cm"/>
        </style:tab-stops>
      </style:paragraph-properties>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text-properties style:font-name="Times New Roman1" fo:font-style="normal" style:font-style-asian="normal" style:font-style-complex="normal"/>
    </style:style>
    <style:style style:name="P7" style:family="paragraph" style:parent-style-name="Standard">
      <style:paragraph-properties fo:line-height="150%" fo:text-align="justify" style:justify-single-word="false">
        <style:tab-stops>
          <style:tab-stop style:position="0.808cm"/>
        </style:tab-stops>
      </style:paragraph-properties>
      <style:text-properties style:font-name="Times New Roman1" fo:font-style="normal" style:font-style-asian="normal" style:font-style-complex="normal"/>
    </style:style>
    <style:style style:name="P8" style:family="paragraph" style:parent-style-name="Standard">
      <style:paragraph-properties fo:line-height="150%" fo:text-align="center" style:justify-single-word="false">
        <style:tab-stops>
          <style:tab-stop style:position="0.808cm"/>
        </style:tab-stops>
      </style:paragraph-properties>
      <style:text-properties style:font-name="Times New Roman1" fo:font-style="italic" style:font-style-asian="italic" style:font-style-complex="italic"/>
    </style:style>
    <style:style style:name="P9" style:family="paragraph" style:parent-style-name="Standard">
      <style:paragraph-properties fo:line-height="150%" fo:text-align="center" style:justify-single-word="false">
        <style:tab-stops>
          <style:tab-stop style:position="0.808cm"/>
          <style:tab-stop style:position="13.286cm"/>
        </style:tab-stops>
      </style:paragraph-properties>
      <style:text-properties style:font-name="Times New Roman1" fo:font-style="italic" style:font-style-asian="italic" style:font-style-complex="italic"/>
    </style:style>
    <style:style style:name="P10" style:family="paragraph" style:parent-style-name="Standard">
      <style:paragraph-properties fo:line-height="150%" fo:text-align="justify" style:justify-single-word="false"/>
      <style:text-properties style:font-name="Times New Roman1" fo:font-size="11pt" fo:font-style="normal" style:font-size-asian="11pt" style:font-style-asian="normal" style:font-size-complex="11pt" style:font-style-complex="normal"/>
    </style:style>
    <style:style style:name="P11" style:family="paragraph" style:parent-style-name="Standard">
      <style:paragraph-properties fo:line-height="150%" fo:text-align="center" style:justify-single-word="false"/>
      <style:text-properties style:font-name="Times New Roman1" fo:font-size="11.5pt" fo:font-style="italic" style:font-size-asian="11.5pt" style:font-style-asian="italic" style:font-size-complex="11.5pt" style:font-style-complex="italic"/>
    </style:style>
    <style:style style:name="P12" style:family="paragraph" style:parent-style-name="Standard">
      <style:paragraph-properties fo:line-height="200%" fo:text-align="justify" style:justify-single-word="false">
        <style:tab-stops>
          <style:tab-stop style:position="0.808cm"/>
        </style:tab-stops>
      </style:paragraph-properties>
      <style:text-properties style:font-name="Times New Roman1" fo:font-size="12pt" fo:font-style="normal" style:font-size-asian="12pt" style:font-style-asian="normal" style:font-size-complex="12pt" style:font-style-complex="normal"/>
    </style:style>
    <style:style style:name="P13" style:family="paragraph" style:parent-style-name="Standard">
      <style:paragraph-properties fo:line-height="150%" fo:text-align="justify" style:justify-single-word="false"/>
      <style:text-properties fo:font-size="11pt" fo:font-style="normal" style:font-size-asian="11pt" style:font-style-asian="normal" style:font-size-complex="11pt" style:font-style-complex="normal"/>
    </style:style>
    <style:style style:name="P14" style:family="paragraph" style:parent-style-name="Standard">
      <style:paragraph-properties fo:line-height="150%" fo:text-align="center"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15" style:family="paragraph" style:parent-style-name="Standard">
      <style:paragraph-properties fo:line-height="150%" fo:text-align="justify" style:justify-single-word="false"/>
      <style:text-properties style:font-name="Times New Roman" fo:font-size="11pt" fo:font-style="normal" style:font-size-asian="11pt" style:font-style-asian="normal" style:font-size-complex="11pt" style:font-style-complex="normal"/>
    </style:style>
    <style:style style:name="P16" style:family="paragraph" style:parent-style-name="Standard">
      <style:paragraph-properties fo:line-height="200%" fo:text-align="justify" style:justify-single-word="false">
        <style:tab-stops>
          <style:tab-stop style:position="0.808cm"/>
        </style:tab-stops>
      </style:paragraph-properties>
      <style:text-properties style:font-name="Times New Roman" fo:font-size="11pt" fo:font-style="normal" style:font-size-asian="11pt" style:font-style-asian="normal" style:font-size-complex="11pt" style:font-style-complex="normal"/>
    </style:style>
    <style:style style:name="P17" style:family="paragraph" style:parent-style-name="Standard">
      <style:paragraph-properties fo:line-height="200%" fo:text-align="justify" style:justify-single-word="false">
        <style:tab-stops>
          <style:tab-stop style:position="0.808cm"/>
        </style:tab-stops>
      </style:paragraph-properties>
      <style:text-properties style:font-name="Times New Roman" fo:font-size="14pt" fo:font-style="normal" style:font-size-asian="14pt" style:font-style-asian="normal" style:font-size-complex="14pt" style:font-style-complex="normal"/>
    </style:style>
    <style:style style:name="P18" style:family="paragraph" style:parent-style-name="Standard">
      <style:paragraph-properties fo:line-height="150%" fo:text-align="justify" style:justify-single-word="false"/>
      <style:text-properties fo:font-style="normal" style:font-style-asian="normal" style:font-style-complex="normal"/>
    </style:style>
    <style:style style:name="P19" style:family="paragraph" style:parent-style-name="Footnote">
      <style:paragraph-properties fo:text-align="justify" style:justify-single-word="false"/>
    </style:style>
    <style:style style:name="P20" style:family="paragraph" style:parent-style-name="Footnote">
      <style:text-properties fo:font-size="10pt" style:font-size-asian="10pt" style:font-size-complex="10pt"/>
    </style:style>
    <style:style style:name="P21" style:family="paragraph" style:parent-style-name="Footnote">
      <style:paragraph-properties fo:text-align="justify" style:justify-single-word="false"/>
      <style:text-properties fo:font-size="10pt" style:font-size-asian="10pt" style:font-size-complex="10pt"/>
    </style:style>
    <style:style style:name="P22" style:family="paragraph" style:parent-style-name="Standard">
      <style:paragraph-properties fo:line-height="150%" fo:text-align="center" style:justify-single-word="false" fo:break-before="page">
        <style:tab-stops>
          <style:tab-stop style:position="0.808cm"/>
        </style:tab-stops>
      </style:paragraph-properties>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list-style-name="L4">
      <style:paragraph-properties fo:line-height="200%" fo:text-align="justify" style:justify-single-word="false">
        <style:tab-stops>
          <style:tab-stop style:position="0.808cm"/>
        </style:tab-stops>
      </style:paragraph-properties>
      <style:text-properties fo:color="#000000" style:font-name="Times New Roman" fo:font-size="11pt" style:font-size-asian="11pt" style:font-size-complex="11pt"/>
    </style:style>
    <style:style style:name="P24" style:family="paragraph" style:parent-style-name="Standard" style:list-style-name="L5">
      <style:paragraph-properties fo:line-height="200%" fo:text-align="justify" style:justify-single-word="false">
        <style:tab-stops>
          <style:tab-stop style:position="0.808cm"/>
        </style:tab-stops>
      </style:paragraph-properties>
      <style:text-properties fo:color="#000000" style:font-name="Times New Roman" fo:font-size="11pt" style:font-size-asian="11pt" style:font-size-complex="11pt"/>
    </style:style>
    <style:style style:name="P25" style:family="paragraph" style:parent-style-name="Standard" style:list-style-name="L5">
      <style:paragraph-properties fo:line-height="150%" fo:text-align="center" style:justify-single-word="false"/>
      <style:text-properties fo:color="#000000" style:font-name="Times New Roman" fo:font-size="11pt" fo:font-style="normal" style:font-size-asian="11pt" style:font-style-asian="normal" style:font-size-complex="11pt" style:font-style-complex="normal"/>
    </style:style>
    <style:style style:name="P26" style:family="paragraph" style:parent-style-name="Standard" style:list-style-name="L4">
      <style:paragraph-properties fo:line-height="200%" fo:text-align="justify" style:justify-single-word="false">
        <style:tab-stops>
          <style:tab-stop style:position="0.808cm"/>
        </style:tab-stops>
      </style:paragraph-properties>
      <style:text-properties style:font-name="Times New Roman" fo:font-size="11pt" style:font-size-asian="11pt" style:font-size-complex="11pt"/>
    </style:style>
    <style:style style:name="P27" style:family="paragraph" style:parent-style-name="Standard" style:list-style-name="L5">
      <style:paragraph-properties fo:line-height="150%" fo:text-align="justify" style:justify-single-word="false"/>
      <style:text-properties style:font-name="Times New Roman" fo:font-size="11pt" style:font-size-asian="11pt" style:font-size-complex="11pt"/>
    </style:style>
    <style:style style:name="P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fo:font-style="normal" style:font-size-asian="10pt" style:font-style-asian="normal" style:font-size-complex="10pt" style:font-style-complex="normal"/>
    </style:style>
    <style:style style:name="T6" style:family="text">
      <style:text-properties fo:font-style="normal" style:font-style-asian="normal" style:font-style-complex="normal"/>
    </style:style>
    <style:style style:name="T7" style:family="text">
      <style:text-properties style:font-name="Times New Roman1" fo:font-style="normal" style:font-style-asian="normal" style:font-style-complex="normal"/>
    </style:style>
    <style:style style:name="T8" style:family="text">
      <style:text-properties style:font-name="Times New Roman1"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language="en" fo:country="US" fo:font-style="italic" style:font-style-asian="italic" style:font-style-complex="italic"/>
    </style:style>
    <style:style style:name="T11" style:family="text">
      <style:text-properties fo:language="en" fo:country="US" fo:font-style="normal" style:font-style-asian="normal" style:font-style-complex="normal"/>
    </style:style>
    <style:style style:name="T12" style:family="text">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T13"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T14" style:family="text">
      <style:text-properties fo:font-size="13pt" style:font-size-asian="13pt" style:font-size-complex="13pt"/>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fo:letter-spacing="normal" fo:font-style="normal" fo:font-weight="normal" style:font-style-asian="normal" style:font-style-complex="normal"/>
    </style:style>
    <style:style style:name="T17" style:family="text">
      <style:text-properties fo:font-variant="normal" fo:text-transform="none" fo:letter-spacing="normal" fo:font-style="normal" fo:font-weight="normal" style:font-style-asian="normal" style:font-style-complex="normal"/>
    </style:style>
    <style:style style:name="T18" style:family="text">
      <style:text-properties fo:color="#000000" fo:font-style="normal" style:font-style-asian="normal" style:font-style-complex="normal"/>
    </style:style>
    <style:style style:name="T19" style:family="text">
      <style:text-properties fo:color="#000000" fo:font-style="italic" style:font-style-asian="italic" style:font-style-complex="italic"/>
    </style:style>
    <style:style style:name="T20" style:family="text">
      <style:text-properties fo:color="#000000" fo:font-style="italic" fo:font-weight="normal" style:font-style-asian="italic" style:font-weight-asian="normal" style:font-style-complex="italic" style:font-weight-complex="normal"/>
    </style:style>
    <style:style style:name="T21" style:family="text">
      <style:text-properties style:use-window-font-color="true" style:text-outline="false" style:text-line-through-style="none" style:text-position="0% 100%" style:font-name="Segoe UI"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3">Attonitus</text:span><text:span text:style-name="T12"> nella </text:span><text:span text:style-name="T13">Eneide</text:span><text:span text:style-name="T12"> </text:span><text:span text:style-name="T12"><office:annotation office:name="__Fieldmark__9588_1273163212"><dc:creator>Paolo Monella</dc:creator><dc:date>2014-02-16T12:38:35.895236135</dc:date><text:list text:style-name=""><text:list-item><text:p text:style-name="P28"><text:span text:style-name="T21">Plagiarism check superato su http://plagiarisma.net/</text:span></text:p></text:list-item></text:list></office:annotation></text:span><text:span text:style-name="T12">virgiliana</text:span><office:annotation-end office:name="__Fieldmark__9588_1273163212"/></text:p>
      <text:p text:style-name="P14"/>
      <text:p text:style-name="P3">Il presente lavoro si propone l'obiettivo di indagare sul significato dell'aggettivo <text:span text:style-name="T1">attonitus</text:span> nella <text:span text:style-name="T1">Eneide</text:span> virgiliana<text:note text:id="ftn1" text:note-class="footnote"><text:note-citation>1</text:note-citation><text:note-body><text:p text:style-name="P21">Il lessema in esame è attestato, nella produzione virgiliana, dieci volte. Troviamo otto di queste occorrenze <text:s/>in Verg. <text:span text:style-name="T1">Aen</text:span>. III,172; <text:s/>IV, 282; V, 529; V, 659; VI, 53; VII, 580; VII, 814; XII, 610; le restanti due in Verg. <text:span text:style-name="T1">Georg</text:span>. III, 545; II, 508. La ricerca del lemma è stata effettuata sul database PHI 5.3 tramite il programma di lettura <text:span text:style-name="T1">Diogenes</text:span> 3.1.6. </text:p></text:note-body></text:note>. <text:s/>Onde procedere ad una costruzione lineare dell'<text:span text:style-name="T1">iter</text:span> di ricerca è stata innanzitutto appurata l'etimologia del termine. La derivazione dal verbo <text:span text:style-name="T1">tono</text:span> consente di accostare immediatamente l'aggettivo all'idea del rimanere folgorato, “colpito dal tuono”. In Virgilio il termine oltrepassa il significato strettamente letterale<text:note text:id="ftn2" text:note-class="footnote"><text:note-citation>2</text:note-citation><text:note-body><text:p text:style-name="P21">Serv. <text:span text:style-name="T1">ad</text:span> <text:span text:style-name="T1">Aen</text:span>. III, 172: <text:span text:style-name="T1">attonitus vero est stupefactus; nam proprie attonitus dicitur, cui casus vicini fulminis et sonitus tonitruum dant stuporem.</text:span></text:p></text:note-body></text:note>, divenendo paradigma dello stato di stordimento psico-fisico a cui vanno incontro coloro che si imbattono in un intervento divino inatteso e prodigioso. Questo atteggiamento è già presente nel terzo libro dell'Eneide, in un momento del poema strutturalmente portante. Enea infatti ha appena ricevuto dai Penati una rivelazione riguardo alla meta del suo lungo viaggio. In seguito alla apparizione leggiamo (<text:span text:style-name="T1">Aen</text:span>. III, 172-179) :</text:p>
      <text:p text:style-name="P2"/>
      <text:p text:style-name="P5"><text:span text:style-name="T1"><text:s/>talibus </text:span><text:span text:style-name="T2">attonitus</text:span><text:span text:style-name="T1"> uisis et uoce deorum</text:span></text:p>
      <text:p text:style-name="P2">(nec sopor illud erat, sed coram agnoscere uultus</text:p>
      <text:p text:style-name="P2">uelatasque comas praesentiaque ora uidebar;</text:p>
      <text:p text:style-name="P2">tum gelidus toto manabat corpore sudor)</text:p>
      <text:p text:style-name="P2">corripio e stratis corpus tendoque supinas</text:p>
      <text:p text:style-name="P2">ad caelum cum uoce manus et munera libo</text:p>
      <text:p text:style-name="P2">intemerata focis. perfecto laetus honore</text:p>
      <text:p text:style-name="P2"><office:annotation office:name="__Fieldmark__5131_1183094577"><dc:creator>Autore sconosciuto</dc:creator><dc:date>2014-02-12T19:58:07</dc:date><text:list text:continue-numbering="true" text:style-name=""><text:list-item><text:p>Ha fatto bene a citare Perseus una volta per tutte in nota 3.</text:p></text:list-item></text:list></office:annotation>Anchisen facio certum remque ordine pando<office:annotation-end office:name="__Fieldmark__5131_1183094577"/>.<text:note text:id="ftn3" text:note-class="footnote"><text:note-citation>3</text:note-citation><text:note-body><text:p text:style-name="P21">I passi riportati sono tratti dal database<text:span text:style-name="T1"> Greek and Roman Materials</text:span> della <text:span text:style-name="T1">Perseus Digital Library</text:span> &lt;.http://www.perseus.tufts.edu/hopper/&gt; (consultato il 19/12/2013).</text:p></text:note-body></text:note></text:p>
      <text:p text:style-name="P5"><text:s text:c="30"/></text:p>
      <text:p text:style-name="P3">Al rimanere attonito e consapevole della concretezza della apparizione e della voce divina (<text:span text:style-name="T1">nec sopor illud erat</text:span>) si aggiunge ivi un <text:span text:style-name="T1">gelidus sudor, </text:span><text:span text:style-name="T6">come a testimonianza di una reazione che si propaga al di là dell'animo, incidendo fortemente anche sul corpo. Da evidenziare, a tal proposito, la viva immagine delle chiome rizzate per lo spavento e della voce che si spegne nella gola</text:span><text:span text:style-name="T6"><text:note text:id="ftn4" text:note-class="footnote"><text:note-citation>4</text:note-citation><text:note-body><text:p text:style-name="P19"><text:span text:style-name="T4">Lelièvre 1997, 19 “</text:span><text:span text:style-name="T3">vox faucibus haesit </text:span><text:span text:style-name="T5">is in fact an elaboration of </text:span><text:span text:style-name="T3">obmutuit</text:span><text:span text:style-name="T5">”.</text:span><text:span text:style-name="T6"> </text:span></text:p></text:note-body></text:note></text:span><text:span text:style-name="T6">. Si tratta di effetti caratterizzanti nuovamente Enea, stavolta ritratto negli istanti immediatamente successivi al monito di Mercurio (</text:span><text:span text:style-name="T1">Aen</text:span><text:span text:style-name="T6">. IV, 278-281) : </text:span></text:p>
      <text:p text:style-name="P5"><text:span text:style-name="T6"><text:s/></text:span><text:span text:style-name="T1"><text:s/>At uero Aeneas aspectu obmutuit amens,</text:span></text:p>
      <text:p text:style-name="P2">arrectaeque horrore comae et uox faucibus haesit.</text:p>
      <text:p text:style-name="P2"><text:soft-page-break/>ardet abire fuga dulcisque relinquere terras,</text:p>
      <text:p text:style-name="P2"><text:span text:style-name="T9">attonitus</text:span> tanto monitu imperioque deorum. </text:p>
      <text:p text:style-name="P18"/>
      <text:p text:style-name="P3"><text:span text:style-name="T6">Come sottolineato da Gildenhard “</text:span><text:span text:style-name="T11">the design of the massive and momentous </text:span><text:span text:style-name="T10">tanto monitu imperioque deorum </text:span><text:span text:style-name="T11">is chiastic and climactic”</text:span><text:span text:style-name="T11"><text:note text:id="ftn5" text:note-class="footnote"><text:note-citation>5</text:note-citation><text:note-body><text:p text:style-name="Footnote">Gildenhard 2012, 218-19.</text:p></text:note-body></text:note></text:span><text:span text:style-name="T6">. Una simile costruzione sintattica, unita all'uso della assonanza, contribuisce a rimarcare la centralità dell'ordine divino, a cui fa seguito la reazione di Enea culminante in una lacerazione interiore ben espressa nei vv. 285-86 “</text:span><text:span text:style-name="T1">atque animum nunc huc celerem nunc diuidit illuc/in partisque rapit uarias perque omnia uersat”</text:span><text:span text:style-name="T7">.</text:span></text:p>
      <text:p text:style-name="P3"><text:span text:style-name="T7">Mercurio è qui tramite di Giove, divinità suprema da considerare un interprete del fato e nel contempo «la potenza che ne cura, rimovendo gli ostacoli, l'esecuzione (ciò non vuol dire che ne sia il garante, perché, a rigore, il fato dà garanzie e non ha bisogno di garanti)»</text:span><text:span text:style-name="T7"><text:note text:id="ftn6" text:note-class="footnote"><text:note-citation>6</text:note-citation><text:note-body><text:p text:style-name="Footnote">La Penna 2002, 79.</text:p></text:note-body></text:note></text:span><text:span text:style-name="T7">.</text:span></text:p>
      <text:p text:style-name="P3"><text:span text:style-name="T7">Il ruolo costantemente attivo degli dei nell'Eneide si configura di certo come tratto caratterizzante richiesto dal genere epico ma non urta con le credenze religiose e filosofiche di Virgilio, trovando corrispondenza anche nella </text:span><text:span text:style-name="T8">communis opinio</text:span><text:span text:style-name="T7"> del suo più largo pubblico. </text:span></text:p>
      <text:p text:style-name="P3"><text:span text:style-name="T7">Ancora una volta alla sfera del divino viene ricondotto l'episodio di Aceste. Costui, durante una gara con l'arco, scaglia un dardo che infiammandosi al contatto con la canna, sparisce nel cielo lasciando dietro di se una scia di fuoco. Immobile (</text:span><text:span text:style-name="T8">attonitis haesere animis</text:span><text:span text:style-name="T7">) rimase la folla dei Trinacrii e dei Teucri dinnanzi ad un simile evento, creduto un segno dell'investitura da parte di Giove (</text:span><text:span text:style-name="T8">Aen. </text:span><text:span text:style-name="T7">V, 529). Sempre nel quinto libro si sottolinea lo sbigottimento delle donne troiane “</text:span><text:span text:style-name="T8">attonitae monstris” <text:s/></text:span><text:span text:style-name="T7">dinnanzi alla metamorfosi di Iride in Beroe (</text:span><text:span text:style-name="T8">Aen</text:span><text:span text:style-name="T7">. V, 659). «L'apparizione del divino dunque, come il fulmine scagliato da Giove, pietrifica e paralizza, lascia l'uomo annichilito e stordito»</text:span><text:span text:style-name="T7"><text:note text:id="ftn7" text:note-class="footnote"><text:note-citation>7</text:note-citation><text:note-body><text:p text:style-name="Footnote">Pasiani 1976, 196.</text:p></text:note-body></text:note></text:span><text:span text:style-name="T7"> Tra le restanti occorrenze si ritiene di particolare pregnanza l'utilizzo di </text:span><text:span text:style-name="T8">attonitus </text:span><text:span text:style-name="T7">a conclusione del settimo libro. Tale luogo letterario è apparentemente avulso da una sfera religiosa. In realtà la protagonista, l'amazzone Camilla, incede tra la </text:span><text:span text:style-name="T8">iuventus</text:span><text:span text:style-name="T7"> e la </text:span><text:span text:style-name="T8">turba</text:span><text:span text:style-name="T7"> </text:span><text:span text:style-name="T8">matrum</text:span><text:span text:style-name="T7"> arrecando uno stupore generalizzato e paragonabile, per grandezza, all'effetto generato sugli astanti dalla visione di un dio (</text:span><text:span text:style-name="T8">Aen</text:span><text:span text:style-name="T7">. VII, 812-817):</text:span></text:p>
      <text:p text:style-name="P6"/>
      <text:p text:style-name="P11">illam omnis tectis agrisque effusa iuuentus</text:p>
      <text:p text:style-name="P11">turbaque miratur matrum et prospectat euntem,</text:p>
      <text:p text:style-name="P11">attonitis inhians animis ut regius ostro</text:p>
      <text:p text:style-name="P11">uelet honos leuis umeros, ut fibula crinem</text:p>
      <text:p text:style-name="P11">auro internectat, Lyciam ut gerat ipsa pharetram</text:p>
      <text:p text:style-name="P11"><text:s text:c="3"/>et pastoralem praefixa cuspide myrtum. </text:p>
      <text:p text:style-name="P3"><text:soft-page-break/><text:span text:style-name="T7">Virgilio, pertanto, tende ad elevare Camilla al di sopra dell'umano, avvicinandola il più possibile ad una natura divina, in grado di lasciare sbigottito chiunque la osservi</text:span><text:span text:style-name="T7"><text:note text:id="ftn8" text:note-class="footnote"><text:note-citation>8</text:note-citation><text:note-body><text:p text:style-name="P20">Auerbach 1960, 167 ss.</text:p></text:note-body></text:note></text:span><text:span text:style-name="T7">, «she undercuts the grandeur of Turnus, and the sight of her in battle dress mounted on her horse leaves men stunned and gaping at her (</text:span><text:span text:style-name="T8">attonitis inhians animis</text:span><text:span text:style-name="T7">). She has the pride and courage of a man»</text:span><text:span text:style-name="T7"><text:note text:id="ftn9" text:note-class="footnote"><text:note-citation>9</text:note-citation><text:note-body><text:p text:style-name="P20">Lebow <text:s/>2012, 101.</text:p></text:note-body></text:note></text:span><text:span text:style-name="T7">. </text:span></text:p>
      <text:p text:style-name="P4"><text:span text:style-name="T7">Si segnala la presenza in Virgilio di una accezione dell'aggettivo </text:span><text:span text:style-name="T8">attonitus</text:span><text:span text:style-name="T7"> come “invasato”, equivalente al greco ἔνθεος. In </text:span><text:span text:style-name="T8">Aen</text:span><text:span text:style-name="T7"> VII, 580-82 si legge infatti: </text:span></text:p>
      <text:p text:style-name="P7"/>
      <text:p text:style-name="P8">tum quorum attonitae Baccho nemora auia matres</text:p>
      <text:p text:style-name="P8">insultant thiasis (neque enim leue nomen Amatae)</text:p>
      <text:p text:style-name="P9">undique collecti coeunt Martemque fatigant.</text:p>
      <text:p text:style-name="P7"/>
      <text:p text:style-name="P4"><text:span text:style-name="T7">Complesso si rivela il rapporto intercorrente tra uomini e divinità. Tra queste alcune intervengono ai fini dell'indebolimento o del completo annullamento delle forze umane, mentre altre,</text:span><text:span text:style-name="T8"> in primis</text:span><text:span text:style-name="T7"> Bacco, causano uno stato di </text:span><text:span text:style-name="T8">enthousiasmos </text:span><text:span text:style-name="T7">che si presenta come invasamento o persino </text:span><office:annotation office:name="__Fieldmark__1596_1428018231"><dc:creator>Paolo Monella</dc:creator><dc:date>2014-02-16T01:06:47</dc:date><text:list text:continue-numbering="true" text:style-name=""><text:list-item><text:p>Le ricerche lessicali nelle note 1 e 10 sono corrette.</text:p></text:list-item></text:list></office:annotation><text:span text:style-name="T8">furor</text:span><text:span text:style-name="T7"> sacr</text:span><office:annotation-end office:name="__Fieldmark__1596_1428018231"/><text:span text:style-name="T7">o</text:span><text:span text:style-name="T7"><text:note text:id="ftn10" text:note-class="footnote"><text:note-citation>10</text:note-citation><text:note-body><text:p text:style-name="P19">A conferma di una simile accezione risulta calzante l'unica attestazione dell'aggettivo <text:span text:style-name="T1">attonitus</text:span> nella produzione oraziana. Hor. <text:span text:style-name="T1">Carm</text:span>. III,19,14-20 “<text:span text:style-name="T8">qui Musas amat imparis/ternos ter cyathos attonitus petet/vates; tris prohibet supra/rixarum metuens tangere Gratia/nudis iuncta sororibus;/insanire iuvat: cur Berecyntiae/cessant flamina tibiae?”. </text:span><text:span text:style-name="T7">Come nel caso precedente (cfr n.1) la ricerca del lemma è stata effettuata sul database PHI 5.3 tramite il programma di lettura </text:span><text:span text:style-name="T8">Diogenes</text:span><text:span text:style-name="T7"> 3.1.6.</text:span></text:p></text:note-body></text:note></text:span><text:span text:style-name="T7">. Fermo restando tale duplicità, </text:span><text:span text:style-name="T8">attonitus</text:span><text:span text:style-name="T7"> in Virgilio appare sempre strettamente legato ad una dimensione sacrale. Non a caso il maggior numero di occorrenze del lemma è presente nella </text:span><text:span text:style-name="T8">Eneide</text:span><text:span text:style-name="T7">, al contrario nessuna attestazione figura all'interno delle </text:span><text:span text:style-name="T8">Bucoliche</text:span><text:span text:style-name="T7">. </text:span></text:p>
      <text:p text:style-name="P22">Bibliografia</text:p>
      <text:p text:style-name="P12"/>
      <text:p text:style-name="P17"><text:span text:style-name="T14">Studi</text:span>:</text:p>
      <text:p text:style-name="P16"/>
      <text:list xml:id="list70288763499377735" text:style-name="L4">
        <text:list-item>
          <text:p text:style-name="P23"><text:span text:style-name="T6">Auerbach, E. (1960),</text:span><text:span text:style-name="T1"> Lingua letteraria e pubblico nella tarda antichità latina e nel Medioevo</text:span><text:span text:style-name="T6">, trad. it., Milano, <text:s/>Feltrinelli Editore.</text:span></text:p>
        </text:list-item>
        <text:list-item>
          <text:p text:style-name="P23"><text:span text:style-name="T6">Gildenhard, I. (2012), </text:span><text:span text:style-name="T1">Virgil Aeneid 4.1-299</text:span><text:span text:style-name="T6">, Cambridge, Open Book Publishers.</text:span></text:p>
        </text:list-item>
        <text:list-item>
          <text:p text:style-name="P23"><text:span text:style-name="T6">La Penna, A. (2002), “Il potere, il destino, gli eroi. Introduzione all'</text:span><text:span text:style-name="T1">Eneide</text:span><text:span text:style-name="T6">”in P. Virgilio Marone, </text:span><text:span text:style-name="T1">Eneide, </text:span><text:span text:style-name="T6">intr. di <text:s/>A. La Penna, trad. di R. Scarcia, Milano, Bur, pp. 5-246.</text:span></text:p>
        </text:list-item>
        <text:list-item>
          <text:p text:style-name="P26"><text:span text:style-name="T18">Lebow, R. L. (2012), </text:span><text:span text:style-name="T19">The Politics and Ethics of Identity: In Search of Ourselves</text:span><text:span text:style-name="T18">, Cambridge, </text:span><text:span text:style-name="T16">Cambridge University Press</text:span><text:span text:style-name="T18">.</text:span></text:p>
        </text:list-item>
        <text:list-item>
          <text:p text:style-name="P26"><text:span text:style-name="T18">Lelièvre, F. J. (1997), “</text:span><text:span text:style-name="T19">Aeneas amens</text:span><text:span text:style-name="T18">: sound, metre, thought in Aeneid 4”, </text:span><text:span text:style-name="T19">Vergilius </text:span><text:span text:style-name="T18">(1959), vol.43, pp. 19-21.</text:span></text:p>
        </text:list-item>
      </text:list>
      <text:list xml:id="list5799190304543253941" text:style-name="L5">
        <text:list-item>
          <text:p text:style-name="P24"><text:span text:style-name="T6">Pasiani, P. (1976),“</text:span><text:span text:style-name="T1">Attonitus</text:span><text:span text:style-name="T6"> nelle tragedie di Seneca”, in A. Traina </text:span><text:span text:style-name="T1">Seneca: Letture critiche</text:span><text:span text:style-name="T6">, Milano, Mursia, pp.</text:span><text:span text:style-name="T17"> 194-207</text:span><text:span text:style-name="T6">.</text:span></text:p>
        </text:list-item>
        <text:list-item>
          <text:p text:style-name="P27"><text:span text:style-name="T18">Smith, R. A. (2005), </text:span><text:span text:style-name="T20">The Primacy of Vision in Virgil's Aeneid, </text:span><text:span text:style-name="T18">Austin, </text:span><text:span text:style-name="T15">University of Texas Press</text:span><text:span text:style-name="T18">.</text:span></text:p>
          <text:p text:style-name="P25"/>
        </text:list-item>
      </text:list>
      <text:p text:style-name="P15"/>
      <text:p text:style-name="P10"/>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842cm" style:type="center"/>
          <style:tab-stop style:position="17.685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755cm" fo:margin-right="1.56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7T15:32:54.41</meta:creation-date>
    <dc:date>2014-02-16T12:44:42.163509605</dc:date>
    <meta:editing-duration>PT13H51M26S</meta:editing-duration>
    <meta:editing-cycles>28</meta:editing-cycles>
    <meta:generator>LibreOffice/4.1.3.2$Linux_x86 LibreOffice_project/410m0$Build-2</meta:generator>
    <meta:print-date>2014-01-14T16:02:00.21</meta:print-date>
    <dc:creator>Paolo Monella</dc:creator>
    <meta:document-statistic meta:table-count="0" meta:image-count="0" meta:object-count="0" meta:page-count="4" meta:paragraph-count="53" meta:word-count="1169" meta:character-count="7837" meta:non-whitespace-character-count="6683"/>
  </office:meta>
</office:document-meta>
</file>