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text-align="center" style:justify-single-word="false" fo:break-before="page"/>
    </style:style>
    <style:style style:name="P2" style:family="paragraph" style:parent-style-name="Normale">
      <style:paragraph-properties fo:text-align="justify" style:justify-single-word="false"/>
    </style:style>
    <style:style style:name="P3" style:family="paragraph" style:parent-style-name="Normale">
      <style:paragraph-properties fo:text-align="justify" style:justify-single-word="false"/>
      <style:text-properties style:font-name="Times New Roman" fo:font-size="14pt" style:font-size-asian="14pt" style:font-size-complex="14pt"/>
    </style:style>
    <style:style style:name="P4" style:family="paragraph" style:parent-style-name="Normale">
      <style:paragraph-properties fo:text-align="justify" style:justify-single-word="false"/>
      <style:text-properties style:font-name="Times New Roman" fo:font-size="12pt" fo:font-style="italic" style:font-size-asian="12pt" style:font-style-asian="italic" style:font-size-complex="12pt"/>
    </style:style>
    <style:style style:name="P5" style:family="paragraph" style:parent-style-name="Normale">
      <style:paragraph-properties fo:text-align="justify" style:justify-single-word="false"/>
      <style:text-properties style:font-name="Times New Roman" fo:font-size="12pt" style:font-size-asian="12pt" style:font-size-complex="12pt"/>
    </style:style>
    <style:style style:name="P6" style:family="paragraph" style:parent-style-name="Paragrafo_20_elenco">
      <style:text-properties fo:text-transform="uppercase" style:font-name="Times New Roman" fo:font-size="14pt" style:font-size-asian="14pt" style:font-size-complex="12pt"/>
    </style:style>
    <style:style style:name="P7" style:family="paragraph" style:parent-style-name="Paragrafo_20_elenco">
      <style:text-properties style:font-name="Times New Roman" fo:font-size="14pt" style:font-size-asian="14pt" style:font-size-complex="12pt"/>
    </style:style>
    <style:style style:name="P8" style:family="paragraph" style:parent-style-name="Paragrafo_20_elenco" style:list-style-name="L5"/>
    <style:style style:name="P9" style:family="paragraph" style:parent-style-name="Normale" style:master-page-name="MP0">
      <style:paragraph-properties fo:text-align="center" style:justify-single-word="false" style:page-number="auto" fo:break-before="page"/>
    </style:style>
    <style:style style:name="P10"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font-style="italic" fo:font-weight="bold" style:font-size-asian="14pt" style:font-style-asian="italic" style:font-weight-asian="bold" style:font-size-complex="14pt"/>
    </style:style>
    <style:style style:name="T3" style:family="text">
      <style:text-properties style:font-name="Times New Roman" fo:font-size="14pt" fo:font-style="italic" style:font-size-asian="14pt" style:font-style-asian="italic" style:font-size-complex="14pt"/>
    </style:style>
    <style:style style:name="T4" style:family="text">
      <style:text-properties style:font-name="Times New Roman" fo:font-size="14pt" fo:font-style="italic" style:font-size-asian="14pt" style:font-style-asian="italic" style:font-size-complex="12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tyle="italic" style:font-style-asian="italic"/>
    </style:style>
    <style:style style:name="T10" style:family="text">
      <style:text-properties fo:font-style="italic" style:font-style-asian="italic"/>
    </style:style>
    <style:style style:name="T11" style:family="text">
      <style:text-properties fo:text-transform="uppercase" style:font-name="Times New Roman" fo:font-size="14pt" fo:font-weight="bold" style:font-size-asian="14pt" style:font-weight-asian="bold" style:font-size-complex="12pt"/>
    </style:style>
    <style:style style:name="T12" style:family="text">
      <style:text-properties officeooo:rsid="00105d5d"/>
    </style:style>
    <style:style style:name="T13" style:family="text">
      <style:text-properties style:use-window-font-color="true" style:text-outline="false" style:text-line-through-style="none" style:text-position="0% 100%" style:font-name="Segoe UI"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182257496" text:id="ct182257496">
          <text:deletion>
            <office:change-info>
              <dc:creator>Autore sconosciuto</dc:creator>
              <dc:date>2014-02-12T19:55:00</dc:date>
            </office:change-info>
            <text:p text:style-name="Testo_20_nota_20_a_20_piè_20_di_20_pagina">i</text:p>
          </text:deletion>
        </text:changed-region>
        <text:changed-region xml:id="ct173968792" text:id="ct173968792">
          <text:insertion>
            <office:change-info>
              <dc:creator>Autore sconosciuto</dc:creator>
              <dc:date>2014-02-12T19:55:00</dc:date>
            </office:change-info>
          </text:insertion>
        </text:changed-region>
        <text:changed-region xml:id="ct168251552" text:id="ct168251552">
          <text:deletion>
            <office:change-info>
              <dc:creator>Autore sconosciuto</dc:creator>
              <dc:date>2014-02-12T19:55:00</dc:date>
            </office:change-info>
            <text:p text:style-name="Testo_20_nota_20_a_20_piè_20_di_20_pagina">qui compare </text:p>
          </text:deletion>
        </text:changed-region>
        <text:changed-region xml:id="ct184042424" text:id="ct184042424">
          <text:deletion>
            <office:change-info>
              <dc:creator>Autore sconosciuto</dc:creator>
              <dc:date>2014-02-12T19:55:00</dc:date>
            </office:change-info>
            <text:p text:style-name="Testo_20_nota_20_a_20_piè_20_di_20_pagina"><text:s/>qui compare </text:p>
          </text:deletion>
        </text:changed-region>
        <text:changed-region xml:id="ct175467088" text:id="ct175467088">
          <text:deletion>
            <office:change-info>
              <dc:creator>Autore sconosciuto</dc:creator>
              <dc:date>2014-02-12T19:55:00</dc:date>
            </office:change-info>
            <text:p text:style-name="Testo_20_nota_20_a_20_piè_20_di_20_pagina">qui compare </text:p>
          </text:deletion>
        </text:changed-region>
        <text:changed-region xml:id="ct191317752" text:id="ct191317752">
          <text:deletion>
            <office:change-info>
              <dc:creator>Autore sconosciuto</dc:creator>
              <dc:date>2014-02-12T19:55:00</dc:date>
            </office:change-info>
            <text:p text:style-name="Testo_20_nota_20_a_20_piè_20_di_20_pagina">qui compare </text:p>
          </text:deletion>
        </text:changed-region>
        <text:changed-region xml:id="ct176900456" text:id="ct176900456">
          <text:deletion>
            <office:change-info>
              <dc:creator>Autore sconosciuto</dc:creator>
              <dc:date>2014-02-12T19:55:00</dc:date>
            </office:change-info>
            <text:p text:style-name="Testo_20_nota_20_a_20_piè_20_di_20_pagina">qui compare </text:p>
          </text:deletion>
        </text:changed-region>
        <text:changed-region xml:id="ct174603960" text:id="ct174603960">
          <text:deletion>
            <office:change-info>
              <dc:creator>Autore sconosciuto</dc:creator>
              <dc:date>2014-02-12T19:55:00</dc:date>
            </office:change-info>
            <text:p text:style-name="Testo_20_nota_20_a_20_piè_20_di_20_pagina">qui compare </text:p>
          </text:deletion>
        </text:changed-region>
        <text:changed-region xml:id="ct176651576" text:id="ct176651576">
          <text:deletion>
            <office:change-info>
              <dc:creator>Autore sconosciuto</dc:creator>
              <dc:date>2014-02-12T19:55:00</dc:date>
            </office:change-info>
            <text:p text:style-name="Testo_20_nota_20_a_20_piè_20_di_20_pagina">qui compare </text:p>
          </text:deletion>
        </text:changed-region>
        <text:changed-region xml:id="ct175985840" text:id="ct175985840">
          <text:insertion>
            <office:change-info>
              <dc:creator>Autore sconosciuto</dc:creator>
              <dc:date>2014-02-12T19:55:00</dc:date>
            </office:change-info>
          </text:insertion>
        </text:changed-region>
        <text:changed-region xml:id="ct185186848" text:id="ct185186848">
          <text:deletion>
            <office:change-info>
              <dc:creator>Autore sconosciuto</dc:creator>
              <dc:date>2014-02-12T19:55:00</dc:date>
            </office:change-info>
            <text:p text:style-name="Testo_20_nota_20_a_20_piè_20_di_20_pagina">qui compare </text:p>
          </text:deletion>
        </text:changed-region>
        <text:changed-region xml:id="ct166317680" text:id="ct166317680">
          <text:deletion>
            <office:change-info>
              <dc:creator>Autore sconosciuto</dc:creator>
              <dc:date>2014-02-12T19:55:00</dc:date>
            </office:change-info>
            <text:p text:style-name="Testo_20_nota_20_a_20_piè_20_di_20_pagina">qui compare </text:p>
          </text:deletion>
        </text:changed-region>
        <text:changed-region xml:id="ct186534240" text:id="ct186534240">
          <text:deletion>
            <office:change-info>
              <dc:creator>Autore sconosciuto</dc:creator>
              <dc:date>2014-02-12T19:55:00</dc:date>
            </office:change-info>
            <text:p text:style-name="Testo_20_nota_20_a_20_piè_20_di_20_pagina">qui compare </text:p>
          </text:deletion>
        </text:changed-region>
        <text:changed-region xml:id="ct166355080" text:id="ct166355080">
          <text:deletion>
            <office:change-info>
              <dc:creator>Autore sconosciuto</dc:creator>
              <dc:date>2014-02-12T19:55:00</dc:date>
            </office:change-info>
            <text:p text:style-name="Testo_20_nota_20_a_20_piè_20_di_20_pagina">qui compare </text:p>
          </text:deletion>
        </text:changed-region>
        <text:changed-region xml:id="ct176446912" text:id="ct176446912">
          <text:deletion>
            <office:change-info>
              <dc:creator>Autore sconosciuto</dc:creator>
              <dc:date>2014-02-12T19:55:00</dc:date>
            </office:change-info>
            <text:p text:style-name="Testo_20_nota_20_a_20_piè_20_di_20_pagina">qui compare </text:p>
          </text:deletion>
        </text:changed-region>
        <text:changed-region xml:id="ct168594696" text:id="ct168594696">
          <text:insertion>
            <office:change-info>
              <dc:creator>Paolo Monella</dc:creator>
              <dc:date>2014-02-16T12:15:00</dc:date>
            </office:change-info>
          </text:insertion>
        </text:changed-region>
        <text:changed-region xml:id="ct193185560" text:id="ct193185560">
          <text:insertion>
            <office:change-info>
              <dc:creator>Paolo Monella</dc:creator>
              <dc:date>2014-02-16T12:15:00</dc:date>
            </office:change-info>
          </text:insertion>
        </text:changed-region>
        <text:changed-region xml:id="ct184320296" text:id="ct184320296">
          <text:insertion>
            <office:change-info>
              <dc:creator>Paolo Monella</dc:creator>
              <dc:date>2014-02-14T21:34:00</dc:date>
            </office:change-info>
          </text:insertion>
        </text:changed-region>
        <text:changed-region xml:id="ct168605328" text:id="ct168605328">
          <text:insertion>
            <office:change-info>
              <dc:creator>Autore sconosciuto</dc:creator>
              <dc:date>2014-02-12T19: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Car._20_predefinito_20_paragrafo"><text:span text:style-name="T1">METUS nelle </text:span></text:span><text:span text:style-name="Car._20_predefinito_20_paragrafo"><text:span text:style-name="T2">Tusculanae</text:span></text:span><text:span text:style-name="Car._20_predefinito_20_paragrafo"><text:span text:style-name="T1"> e nel </text:span></text:span><text:span text:style-name="Car._20_predefinito_20_paragrafo"><text:span text:style-name="T2">De</text:span></text:span><text:span text:style-name="Car._20_predefinito_20_paragrafo"><text:span text:style-name="T1"> </text:span></text:span><text:span text:style-name="Car._20_predefinito_20_paragrafo"><text:span text:style-name="T2">officiis</text:span></text:span><text:span text:style-name="Car._20_predefinito_20_paragrafo"><text:span text:style-name="T1"> di </text:span></text:span><text:change-start text:change-id="ct168594696"/><text:span text:style-name="Car._20_predefinito_20_paragrafo"><text:span text:style-name="T1"><office:annotation office:name="__Fieldmark__7646_1273163212"><dc:creator>Paolo Monella</dc:creator><dc:date>2014-02-16T12:15:46.498822618</dc:date><text:list text:style-name=""><text:list-item><text:p text:style-name="P10"><text:span text:style-name="T13">Plagiarism check superato su http://plagiarisma.net/</text:span></text:p></text:list-item></text:list></office:annotation></text:span></text:span><text:change-end text:change-id="ct168594696"/><text:span text:style-name="Car._20_predefinito_20_paragrafo"><text:span text:style-name="T1">Cicerone</text:span></text:span><text:change-start text:change-id="ct193185560"/><office:annotation-end office:name="__Fieldmark__7646_1273163212"/><text:change-end text:change-id="ct193185560"/></text:p>
      <text:p text:style-name="P2"><text:span text:style-name="Car._20_predefinito_20_paragrafo"><text:span text:style-name="T5">La riflessione sulle passioni occupa un posto rilevante nella riflessione ciceroniana in particolare nelle </text:span></text:span><text:span text:style-name="Car._20_predefinito_20_paragrafo"><text:span text:style-name="T3">Tusculanae Disputationes</text:span></text:span><text:span text:style-name="Car._20_predefinito_20_paragrafo"><text:span text:style-name="T5">. Il termine utilizzato da Cicerone per definire la passione è </text:span></text:span><text:span text:style-name="Car._20_predefinito_20_paragrafo"><text:span text:style-name="T3">perturbatio animi </text:span></text:span><text:span text:style-name="Car._20_predefinito_20_paragrafo"><text:span text:style-name="T5">e nel IV libro (IV,11) delle </text:span></text:span><text:span text:style-name="Car._20_predefinito_20_paragrafo"><text:span text:style-name="T3">Tusculanae </text:span></text:span><text:span text:style-name="Car._20_predefinito_20_paragrafo"><text:span text:style-name="T5">così la definisce risalendo a Zenone:</text:span></text:span></text:p>
      <text:p text:style-name="P2"><text:span text:style-name="Car._20_predefinito_20_paragrafo"><text:span text:style-name="T7">Est igitur Zenonis haec definitio, ut perturbatio sit, quod πάθος ille dicit, aversa a recta ratione contra naturam animi </text:span></text:span><office:annotation office:name="__Fieldmark__4698_1183094577"><dc:creator>Autore sconosciuto</dc:creator><dc:date>2014-02-12T19:54:34</dc:date><text:list text:continue-numbering="true" text:style-name=""><text:list-item><text:p>Ha fatto bene a citare il Perseus una volta per tutte.</text:p></text:list-item></text:list></office:annotation><text:span text:style-name="Car._20_predefinito_20_paragrafo"><text:span text:style-name="T7">commotio</text:span></text:span><office:annotation-end office:name="__Fieldmark__4698_1183094577"/><text:span text:style-name="Car._20_predefinito_20_paragrafo"><text:span text:style-name="T7">.</text:span></text:span><text:span text:style-name="Rimando_20_nota_20_a_20_piè_20_di_20_pagina"><text:span text:style-name="T7"><text:note text:id="ftn1" text:note-class="footnote"><text:note-citation>1</text:note-citation><text:note-body><text:p text:style-name="Testo_20_nota_20_a_20_piè_20_di_20_pagina"><text:s/>Tutti i passi in latino consultati sono tratti dal database <text:span text:style-name="Car._20_predefinito_20_paragrafo"><text:span text:style-name="T10">Greek and Roman Materials della Perseus Digital Library</text:span></text:span> <text:a xlink:type="simple" xlink:href="http://www.perseus.tufts.edu/hopper/" office:target-frame-name="_top" xlink:show="replace"><text:span text:style-name="Collegamento_20_ipertestuale">http://www.perseus.tufts.edu/hopper/</text:span></text:a> (consultato il 09/01/14).</text:p></text:note-body></text:note></text:span></text:span></text:p>
      <text:p text:style-name="P2"><text:span text:style-name="Car._20_predefinito_20_paragrafo"><text:span text:style-name="T8">“Zenone dunque definisce la passione –che egli chiama</text:span></text:span> <text:span text:style-name="Car._20_predefinito_20_paragrafo"><text:span text:style-name="T7">πάθος</text:span></text:span><text:span text:style-name="Car._20_predefinito_20_paragrafo"><text:span text:style-name="T8"> – come un moto dell’anima contro natura, in direzione opposta a quella della vera ragione .”</text:span></text:span><text:span text:style-name="Rimando_20_nota_20_a_20_piè_20_di_20_pagina"><text:span text:style-name="T8"><text:note text:id="ftn2" text:note-class="footnote"><text:note-citation>2</text:note-citation><text:note-body><text:p text:style-name="Testo_20_nota_20_a_20_piè_20_di_20_pagina"><text:s/>Le traduzioni delle <text:span text:style-name="Car._20_predefinito_20_paragrafo"><text:span text:style-name="T10">Tusculanae Disputationes</text:span></text:span> sono a cura di Zuccoli Clerici 1996.</text:p></text:note-body></text:note></text:span></text:span></text:p>
      <text:p text:style-name="P3">Nell’ambito di una concezione stoica, le passioni sono estranee alla natura umana e quindi da estirpare. Proseguendo poco più avanti nella lettura, le passioni sono così classificate:</text:p>
      <text:p text:style-name="P4">Partes autem perturbationum volunt ex duobus opinatis bonis nasci et ex duobus opinatis malis; ita esse quattuor, ex bonis libidinem et laetitiam, ut sit laetitia praesentium bonorum, libido futurorum, ex malis metum et aegritudinem nasci censent, metum futuris, aegritudinem praesentibus; quae enim venientia metuuntur, eadem adficiunt aegritudine instantia.</text:p>
      <text:p text:style-name="P2"><text:span text:style-name="Car._20_predefinito_20_paragrafo"><text:span text:style-name="T8">“A loro avviso</text:span></text:span><text:span text:style-name="Rimando_20_nota_20_a_20_piè_20_di_20_pagina"><text:span text:style-name="T8"><text:note text:id="ftn3" text:note-class="footnote"><text:note-citation>3</text:note-citation><text:note-body><text:p text:style-name="Testo_20_nota_20_a_20_piè_20_di_20_pagina"><text:s/>Cicerone riporta la classificazione degli Stoici.</text:p></text:note-body></text:note></text:span></text:span><text:span text:style-name="Car._20_predefinito_20_paragrafo"><text:span text:style-name="T8"> poi, la suddivisione delle passioni deriva da due presunti beni e da due presunti mali; così si hanno quattro tipo: dai beni derivano la bramosia e la gioia, dove la gioia riguarda i beni presenti, la bramosia quelli futuri; dai mali la paura e l’afflizione, la paura per i mali futuri, l’afflizione per quelli presenti; infatti i mali si teme il sopraggiungere sono gli stessi che ti affliggono quando sono presenti.”</text:span></text:span></text:p>
      <text:p text:style-name="P2"><text:span text:style-name="Car._20_predefinito_20_paragrafo"><text:span text:style-name="T5">In questo breve lavoro voglio concentrare la ricerca sul </text:span></text:span><text:span text:style-name="Car._20_predefinito_20_paragrafo"><text:span text:style-name="T3">metus,</text:span></text:span><text:span text:style-name="Car._20_predefinito_20_paragrafo"><text:span text:style-name="T5"> ovvero sulla “paura” . In particolare, ho svolto una ricerca sulle ricorrenze del sostantivo in tutti i suoi casi nelle </text:span></text:span><text:span text:style-name="Car._20_predefinito_20_paragrafo"><text:span text:style-name="T3">Tusculanae</text:span></text:span><text:span text:style-name="Car._20_predefinito_20_paragrafo"><text:span text:style-name="T5"> e nel </text:span></text:span><text:span text:style-name="Car._20_predefinito_20_paragrafo"><text:span text:style-name="T3">De officiis</text:span></text:span><text:span text:style-name="Car._20_predefinito_20_paragrafo"><text:span text:style-name="T5">. La scelta di questi due testi deriva dalla volontà di sottolineare da un lato la speculazione filosofica sulla paura presente nelle </text:span></text:span><text:span text:style-name="Car._20_predefinito_20_paragrafo"><text:span text:style-name="T3">Tusculanae</text:span></text:span><text:span text:style-name="Car._20_predefinito_20_paragrafo"><text:span text:style-name="T5"> e dall’altro di considerare le conseguenze di un potere politico esercitato suscitando paura nei sottoposti. Il sostantivo </text:span></text:span><text:span text:style-name="Car._20_predefinito_20_paragrafo"><text:span text:style-name="T3">metus </text:span></text:span><text:span text:style-name="Car._20_predefinito_20_paragrafo"><text:span text:style-name="T5"><text:s/>nello specifico ricorre 80 volte nelle due opere prese in </text:span></text:span><office:annotation office:name="__Fieldmark__4699_1183094577"><dc:creator>Autore sconosciuto</dc:creator><dc:date>2014-02-12T19:56:03</dc:date><text:list text:continue-numbering="true" text:style-name=""><text:list-item><text:p>In un saggio reale non sarebbe probabilmente opportuno citare <text:s/>in nota tutte le attestazioni. Se mi avesse detto/scritto che erano tante, l'avrei dispensata.</text:p></text:list-item></text:list></office:annotation><text:span text:style-name="Car._20_predefinito_20_paragrafo"><text:span text:style-name="T5">considerazio</text:span></text:span><text:change-start text:change-id="ct184320296"/><office:annotation-end office:name="__Fieldmark__4699_1183094577"/><text:change-end text:change-id="ct184320296"/><text:span text:style-name="Car._20_predefinito_20_paragrafo"><text:span text:style-name="T5">n</text:span></text:span><text:change-start text:change-id="ct168605328"/><office:annotation-end office:name="__Fieldmark__7203_1273163212"/><text:change-end text:change-id="ct168605328"/><text:span text:style-name="Car._20_predefinito_20_paragrafo"><text:span text:style-name="T5">e</text:span></text:span><text:span text:style-name="Rimando_20_nota_20_a_20_piè_20_di_20_pagina"><text:span text:style-name="T5"><text:note text:id="ftn4" text:note-class="footnote"><text:note-citation>4</text:note-citation><text:note-body><text:p text:style-name="Testo_20_nota_20_a_20_piè_20_di_20_pagina"><text:s/>La ricerca è stata effettuata sul database PHI 5.3, tramite il programma di interrogazione <text:s/>Diogenes 3.1.6. <text:change text:change-id="ct182257496"/><text:change-start text:change-id="ct173968792"/><text:span text:style-name="T12">I</text:span><text:change-end text:change-id="ct173968792"/>l termine ricorre nelle <text:span text:style-name="Car._20_predefinito_20_paragrafo"><text:span text:style-name="T10">Tusculanae</text:span></text:span>: I,23; I,48 (qui compare due volte); I,90; II,2 (<text:change text:change-id="ct168251552"/>due volte); II,10; II,46; II,59; II,67;III,17; III,23;III,25 (<text:change text:change-id="ct184042424"/>due volte); III,27;IV,8 (<text:change text:change-id="ct175467088"/>tre volte); IV,11 (<text:change text:change-id="ct191317752"/>due volte); IV,13 (<text:change text:change-id="ct176900456"/>due volte); IV,14; IV,15; IV,16; IV, 18 (<text:change text:change-id="ct174603960"/>due volte) IV,19 (<text:change text:change-id="ct176651576"/>sei volte);<text:change-start text:change-id="ct175985840"/> <text:change-end text:change-id="ct175985840"/>IV,22; IV,25 (<text:change text:change-id="ct185186848"/>due volte); IV,27; IV,32; IV,34; IV,36; IV,46; IV,59; IV,60; IV,61; IV,64 (<text:change text:change-id="ct166317680"/>sei volte); IV,80 (<text:change text:change-id="ct186534240"/>tre volte); IV,82; V,4; V,16; V,41 (<text:change text:change-id="ct166355080"/>quattro volte); V,42; V,43; V,48; V,52 (<text:change text:change-id="ct176446912"/>tre volte); V,66; nel <text:span text:style-name="Car._20_predefinito_20_paragrafo"><text:span text:style-name="T10">De officiis: </text:span></text:span>I,24;<text:span text:style-name="Car._20_predefinito_20_paragrafo"><text:span text:style-name="T10"> </text:span></text:span>I,32; I,68; I,69; I,84; I,102; II,22; II,23; II,24; <text:s/>II,29; II,75; III,84; III,104. </text:p></text:note-body></text:note></text:span></text:span><text:span text:style-name="Car._20_predefinito_20_paragrafo"><text:span text:style-name="T5">. <text:s/>In </text:span></text:span><text:span text:style-name="Car._20_predefinito_20_paragrafo"><text:span text:style-name="T3">Tusculanae</text:span></text:span><text:span text:style-name="Car._20_predefinito_20_paragrafo"><text:span text:style-name="T5"> V,52 Cicerone sostiene che <text:s/>“la paura è l’attesa ansiosa di una afflizione futura” (</text:span></text:span><text:span text:style-name="Car._20_predefinito_20_paragrafo"><text:span text:style-name="T3">est enim metus futurae aegritudinis sollicita expectatio). </text:span></text:span><text:span text:style-name="Car._20_predefinito_20_paragrafo"><text:span text:style-name="T5">L’irrazionalità del </text:span></text:span><text:span text:style-name="Car._20_predefinito_20_paragrafo"><text:span text:style-name="T3">metus </text:span></text:span><text:span text:style-name="Car._20_predefinito_20_paragrafo"><text:span text:style-name="T5">è ciò che lo distingue dalla </text:span></text:span><text:span text:style-name="Car._20_predefinito_20_paragrafo"><text:span text:style-name="T3">cautio, </text:span></text:span><text:span text:style-name="Car._20_predefinito_20_paragrafo"><text:span text:style-name="T5">come si evince da Tusculanae IV, 13:</text:span></text:span></text:p>
      <text:p text:style-name="P4"><text:soft-page-break/>quoniamque, ut bona natura adpetimus, sic a malis natura declinamus, quae declinatio si cum ratione fiet, cautio appelletur, eaque intellegatur in solo esse sapiente; quae autem sine ratione et cum exanimatione humili atque fracta, nominetur metus; est igitur metus a ratione aversa cautio.</text:p>
      <text:p text:style-name="P5">“E poiché come per natura ricerchiamo il bene, così per natura ci allontaniamo dal male, se tale allontanamento avverrà secondo ragione prenderà il nome di precauzione e ci renderemo conto che si trova solo nel sapiente; se invece prescinderà dalla ragione, e sarà unito a uno stato d’animo di abbattimento e di prostrazione, si chiamerà paura; la paura dunque è una precauzione contraria alla ragione.”</text:p>
      <text:p text:style-name="P2"><text:span text:style-name="Car._20_predefinito_20_paragrafo"><text:span text:style-name="T5">Il timore non permette all’uomo di vivere in maniera felice, infatti, in </text:span></text:span><text:span text:style-name="Car._20_predefinito_20_paragrafo"><text:span text:style-name="T3">Tusculanae</text:span></text:span><text:span text:style-name="Car._20_predefinito_20_paragrafo"><text:span text:style-name="T5"> V, 48, il vivere </text:span></text:span><text:span text:style-name="Car._20_predefinito_20_paragrafo"><text:span text:style-name="T3">sine metu</text:span></text:span><text:span text:style-name="Car._20_predefinito_20_paragrafo"><text:span text:style-name="T5"> è inserito tra le condizione del </text:span></text:span><text:span text:style-name="Car._20_predefinito_20_paragrafo"><text:span text:style-name="T3">beatus</text:span></text:span><text:span text:style-name="Rimando_20_nota_20_a_20_piè_20_di_20_pagina"><text:span text:style-name="T3"><text:note text:id="ftn5" text:note-class="footnote"><text:note-citation>5</text:note-citation><text:note-body><text:p text:style-name="Testo_20_nota_20_a_20_piè_20_di_20_pagina"><text:span text:style-name="Car._20_predefinito_20_paragrafo"><text:span text:style-name="T10"><text:s/>“vir igitur temperatus, constans, sine metu, sine aegritudine, sine alacritate futtili, sine libidine nonne beatus? at semper sapiens talis; semper igitur beatus.”</text:span></text:span></text:p></text:note-body></text:note></text:span></text:span><text:span text:style-name="Car._20_predefinito_20_paragrafo"><text:span text:style-name="T3">, </text:span></text:span><text:span text:style-name="Car._20_predefinito_20_paragrafo"><text:span text:style-name="T5">gli unici a godere di questo </text:span></text:span><text:span text:style-name="Car._20_predefinito_20_paragrafo"><text:span text:style-name="T3">status</text:span></text:span><text:span text:style-name="Car._20_predefinito_20_paragrafo"><text:span text:style-name="T5"> sono i saggi. Tale pensiero è ripreso nel </text:span></text:span><text:span text:style-name="Car._20_predefinito_20_paragrafo"><text:span text:style-name="T3">De officiis</text:span></text:span><text:span text:style-name="Car._20_predefinito_20_paragrafo"><text:span text:style-name="T5"> <text:s/>I, 69, dove l’Arpinate sostiene che: </text:span></text:span></text:p>
      <text:p text:style-name="P2"><text:span text:style-name="Car._20_predefinito_20_paragrafo"><text:span text:style-name="T7">Vacandum autem omni est animi perturbatione, cum cupiditate et metu, tum etiam aegritudine et voluptate animi et iracundia, ut tranquillitas animi et securitas adsit, quae affert cum constantiam, tum etiam dignitatem</text:span></text:span><text:span text:style-name="Car._20_predefinito_20_paragrafo"><text:span text:style-name="T5">.</text:span></text:span></text:p>
      <text:p text:style-name="P2"><text:span text:style-name="Car._20_predefinito_20_paragrafo"><text:span text:style-name="T8">“Bisogna anche essere liberi da ogni turbamento d’animo, dalla cupidigia e dal timore, dalla tristezza, dalla gioia eccessiva e dall’ira, perché vi sia la tranquillità e la serenità dell’animo, che porta con sé fermezza e dignità.”</text:span></text:span><text:span text:style-name="Rimando_20_nota_20_a_20_piè_20_di_20_pagina"><text:span text:style-name="T8"><text:note text:id="ftn6" text:note-class="footnote"><text:note-citation>6</text:note-citation><text:note-body><text:p text:style-name="Testo_20_nota_20_a_20_piè_20_di_20_pagina"><text:s/>Tutte le traduzioni dei passi tratti dal <text:span text:style-name="Car._20_predefinito_20_paragrafo"><text:span text:style-name="T10">De officiis </text:span></text:span>sono di Resta Barrile 1987.</text:p></text:note-body></text:note></text:span></text:span></text:p>
      <text:p text:style-name="P2"><text:span text:style-name="Car._20_predefinito_20_paragrafo"><text:span text:style-name="T5">Cicerone critica l’uso del </text:span></text:span><text:span text:style-name="Car._20_predefinito_20_paragrafo"><text:span text:style-name="T3">metus</text:span></text:span><text:span text:style-name="Car._20_predefinito_20_paragrafo"><text:span text:style-name="T5"> come arma di potere, enfatizzandone tutte le conseguenze nefaste. A tal proposito molto significativi sono i capitoli 22-24 del secondo libro del </text:span></text:span><text:span text:style-name="Car._20_predefinito_20_paragrafo"><text:span text:style-name="T3">De officiis</text:span></text:span><text:span text:style-name="Car._20_predefinito_20_paragrafo"><text:span text:style-name="T5"> che riporto di seguito:</text:span></text:span></text:p>
      <text:p text:style-name="P2"><text:span text:style-name="Car._20_predefinito_20_paragrafo"><text:span text:style-name="T7">Atque etiam subiciunt se homines imperio alterius et potestati de causis pluribus. Ducuntur enim aut benivolentia aut beneficiorum magnitudine aut dignitatis praestantia aut spe sibi id utile futurum aut metu ne vi parere cogantur, aut spe largitionis promissisque capti aut postremo, ut saepe in nostra re publica videmus, mercede conducti.</text:span></text:span> <text:span text:style-name="Car._20_predefinito_20_paragrafo"><text:span text:style-name="T7">Omnium autem rerum nec aptius est quicquam ad opes tuendas ac tenendas quam diligi nec alienius quam timeri. Praeclare enim Ennius: “Quém metuunt, odérunt; quem quisque ódit, periisse éxpetit”.(…)</text:span></text:span><text:span text:style-name="Car._20_predefinito_20_paragrafo"><text:span text:style-name="T10"> </text:span></text:span><text:span text:style-name="Car._20_predefinito_20_paragrafo"><text:span text:style-name="T9">malus enim est custos diuturnitatis metus contraque benivolentia fidelis vel ad perpetuitatem</text:span></text:span><text:span text:style-name="Car._20_predefinito_20_paragrafo"><text:span text:style-name="T10">. </text:span></text:span><text:span text:style-name="Car._20_predefinito_20_paragrafo"><text:span text:style-name="T9">(…)</text:span></text:span><text:span text:style-name="Car._20_predefinito_20_paragrafo"><text:span text:style-name="T7">Etenim qui se metui volent, a quibus metuentur, eosdem metuant ipsi necesse est. </text:span></text:span></text:p>
      <text:p text:style-name="P5"><text:soft-page-break/>“Inoltre per parecchi motivi gli uomini si sottomettono al potere ed alla autorità di un altro. Vi sono spinti infatti dalla benevolenza e dalla grandezza dei benefici, dall’altro grado della dignità o dalla speranza di ricavarne un qualche utile, o dal timore di dover obbedire per forza; oppure sono presi dalla speranza di largizioni e dalle promesse, ed infine, come spesso vediamo nel nostro stato, sono indotti da un compenso. Di tutte queste cose poi nessuna è più adatta a difendere e mantenere il potere che l’essere amato, nessuna più contraria che l’essere temuto. Molto bene dice Ennio: “Odiano colui che temono; ciascuno vorrebbe vedere morto colui che odia”. (…) Il timore infatti è un cattivo custode per chi vuol durare a lungo nel potere, la benevolenza invece è fedele custode anche per sempre. (…) Coloro infatti, che desiderano essere temuti, sono costretti alla loro volta a temere coloro da quali sono temuti.”</text:p>
      <text:p text:style-name="P2"><text:span text:style-name="Car._20_predefinito_20_paragrafo"><text:span text:style-name="T5">In un </text:span></text:span><text:span text:style-name="Car._20_predefinito_20_paragrafo"><text:span text:style-name="T3">climax</text:span></text:span><text:span text:style-name="Car._20_predefinito_20_paragrafo"><text:span text:style-name="T5"> discendente sono riportate le armi tramite cui si può esercitare il potere, elenco accompagnato dall’anafora di </text:span></text:span><text:span text:style-name="Car._20_predefinito_20_paragrafo"><text:span text:style-name="T3">aut</text:span></text:span><text:span text:style-name="Car._20_predefinito_20_paragrafo"><text:span text:style-name="T5">: la più sicura è la benevolenza, mentre il timore è la più infida e malsicura; il poliptoto finale, con il ripetere martellante del verbo </text:span></text:span><text:span text:style-name="Car._20_predefinito_20_paragrafo"><text:span text:style-name="T3">metuere, </text:span></text:span><text:span text:style-name="Car._20_predefinito_20_paragrafo"><text:span text:style-name="T5">sottolinea il pensiero ciceroniano, reso una legge eternamente valida dalla </text:span></text:span><text:span text:style-name="Car._20_predefinito_20_paragrafo"><text:span text:style-name="T3">sententia </text:span></text:span><text:span text:style-name="Car._20_predefinito_20_paragrafo"><text:span text:style-name="T5">di Ennio</text:span></text:span><text:span text:style-name="Rimando_20_nota_20_a_20_piè_20_di_20_pagina"><text:span text:style-name="T5"><text:note text:id="ftn7" text:note-class="footnote"><text:note-citation>7</text:note-citation><text:note-body><text:p text:style-name="Testo_20_nota_20_a_20_piè_20_di_20_pagina"><text:s/>Il verso è tratto da una perduta tragedia di Ennio. </text:p></text:note-body></text:note></text:span></text:span><text:span text:style-name="Car._20_predefinito_20_paragrafo"><text:span text:style-name="T5">.</text:span></text:span></text:p>
      <text:p text:style-name="P2"><text:span text:style-name="Car._20_predefinito_20_paragrafo"><text:span text:style-name="T5">Nel passo sopra citato è necessario notare il ricorrere insieme di due passioni: </text:span></text:span><text:span text:style-name="Car._20_predefinito_20_paragrafo"><text:span text:style-name="T3">spes</text:span></text:span><text:span text:style-name="Car._20_predefinito_20_paragrafo"><text:span text:style-name="T5"> e </text:span></text:span><text:span text:style-name="Car._20_predefinito_20_paragrafo"><text:span text:style-name="T3">metus</text:span></text:span><text:span text:style-name="Car._20_predefinito_20_paragrafo"><text:span text:style-name="T5">. A tal proposito Bodei sostiene che “paura e speranza implicano la coscienza di trovarsi dinanzi a potenze, uomini ed eventi imperscrutabili, più forti della resistenza che si può loro opporre”</text:span></text:span><text:span text:style-name="Rimando_20_nota_20_a_20_piè_20_di_20_pagina"><text:span text:style-name="T5"><text:note text:id="ftn8" text:note-class="footnote"><text:note-citation>8</text:note-citation><text:note-body><text:p text:style-name="Testo_20_nota_20_a_20_piè_20_di_20_pagina"><text:s/>Bodei 2003, 73.</text:p></text:note-body></text:note></text:span></text:span><text:span text:style-name="Car._20_predefinito_20_paragrafo"><text:span text:style-name="T5">. Particolarmente significativa mi è apparsa l’immagine proposta da Seneca in </text:span></text:span><text:span text:style-name="Car._20_predefinito_20_paragrafo"><text:span text:style-name="T3">Ad Lucilium Epistulae Morales</text:span></text:span><text:span text:style-name="Car._20_predefinito_20_paragrafo"><text:span text:style-name="T5"> 5,7, che paragona un prigioniero e un soldato legati insieme da un stessa catena e costretti a camminare di pari passo al rapporto tra speranza e paura: </text:span></text:span><text:span text:style-name="Car._20_predefinito_20_paragrafo"><text:span text:style-name="T3">spem metus sequitur. </text:span></text:span></text:p>
      <text:p text:style-name="P2"><text:span text:style-name="Car._20_predefinito_20_paragrafo"><text:span text:style-name="T5">A conferma di quanto detto sin ora, concludo con un’ulteriore citazione ciceroniana, tratta da </text:span></text:span><text:span text:style-name="Car._20_predefinito_20_paragrafo"><text:span text:style-name="T3">De officiis</text:span></text:span><text:span text:style-name="Car._20_predefinito_20_paragrafo"><text:span text:style-name="T5"> II,26:</text:span></text:span></text:p>
      <text:p text:style-name="P4">Nec vero ulla vis imperii tanta est, quae premente metu possit esse diuturna.</text:p>
      <text:p text:style-name="P5">“Ed invero non v’è potenza, per grande che sia, che possa durare a lungo, quando la paura incalza.”</text:p>
      <text:p text:style-name="P1"><text:span text:style-name="Car._20_predefinito_20_paragrafo"><text:span text:style-name="T11">bibliografia</text:span></text:span></text:p>
      <text:p text:style-name="P6"/>
      <text:list xml:id="list2502592185867433471" text:style-name="L5">
        <text:list-item>
          <text:p text:style-name="P8"><text:span text:style-name="Car._20_predefinito_20_paragrafo"><text:span text:style-name="T6">Bodei, R. ( 2003), </text:span></text:span><text:span text:style-name="Car._20_predefinito_20_paragrafo"><text:span text:style-name="T4">Geometria delle passioni. Paura, speranza, felicità: filosofia e uso politico</text:span></text:span><text:span text:style-name="Car._20_predefinito_20_paragrafo"><text:span text:style-name="T6">, <text:s/>Milano, <text:s/>Feltrinelli Editore.</text:span></text:span></text:p>
        </text:list-item>
        <text:list-item>
          <text:p text:style-name="P8"><text:span text:style-name="Car._20_predefinito_20_paragrafo"><text:span text:style-name="T6">Resta Barrile, A. (trad. di), Narducci E. (intr. e note di), (1987), </text:span></text:span><text:span text:style-name="Car._20_predefinito_20_paragrafo"><text:span text:style-name="T4">Cicerone. I doveri, </text:span></text:span><text:span text:style-name="Car._20_predefinito_20_paragrafo"><text:span text:style-name="T6">Milano, BUR.</text:span></text:span></text:p>
        </text:list-item>
        <text:list-item>
          <text:p text:style-name="P8"><text:span text:style-name="Car._20_predefinito_20_paragrafo"><text:span text:style-name="T6">Zuccoli Clerici, L. (trad. e note di), Narducci, E.(introd. di), (1996), </text:span></text:span><text:span text:style-name="Car._20_predefinito_20_paragrafo"><text:span text:style-name="T4">Cicerone. Tusculane</text:span></text:span><text:span text:style-name="Car._20_predefinito_20_paragrafo"><text:span text:style-name="T6">, Milano, <text:s/>BUR. </text:span></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410m0$Build-2</meta:generator>
    <meta:initial-creator>sonia</meta:initial-creator>
    <meta:creation-date>2014-01-14T15:33:00Z</meta:creation-date>
    <dc:date>2014-02-16T12:15:48.276755341</dc:date>
    <meta:editing-cycles>7</meta:editing-cycles>
    <meta:editing-duration>PT4M</meta:editing-duration>
    <dc:creator>Paolo Monella</dc:creator>
    <meta:document-statistic meta:table-count="0" meta:image-count="0" meta:object-count="0" meta:page-count="4" meta:paragraph-count="33" meta:word-count="1335" meta:character-count="8623" meta:non-whitespace-character-count="7311"/>
    <meta:template xlink:type="simple" xlink:actuate="onRequest" xlink:title="" xlink:href="Normal"/>
  </office:meta>
</office:document-meta>
</file>