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Times New Roman2" svg:font-family="'Times New Roman'" style:font-family-generic="roman"/>
    <style:font-face style:name="Segoe UI" svg:font-family="'Segoe UI', Tahoma, 'Arial Unicode MS', 'Lucida Sans Unicode', 'DejaVu Sans', 'Albany AMT', Albany, Arial, 'Nimbus Sans L', 'Interface User', Geneva, Dialog, Lucida, Helvetica, Helmet, 'Interface System', 'Sans Serif'" style:font-family-generic="swiss"/>
    <style:font-face style:name="Times New Roman" svg:font-family="'Times New Roman'" style:font-family-generic="roman" style:font-pitch="variable"/>
    <style:font-face style:name="Arial" svg:font-family="Arial" style:font-family-generic="swiss" style:font-pitch="variable"/>
    <style:font-face style:name="Segoe UI1" svg:font-family="'Segoe UI', Tahoma, 'Arial Unicode MS', 'Lucida Sans Unicode', 'DejaVu Sans', 'Albany AMT', Albany, Arial, 'Nimbus Sans L', 'Interface User', Geneva, Dialog, Lucida, Helvetica, Helmet, 'Interface System', 'Sans Serif'" style:font-family-generic="swiss" style:font-pitch="variable"/>
    <style:font-face style:name="Times New Roman3"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text-align="justify" style:justify-single-word="false"/>
      <style:text-properties style:font-name="Times New Roman"/>
    </style:style>
    <style:style style:name="P3" style:family="paragraph" style:parent-style-name="Text_20_body">
      <style:paragraph-properties fo:line-height="115%" fo:text-align="center" style:justify-single-word="false"/>
      <style:text-properties style:font-name="Times New Roman" fo:font-size="16pt" style:text-underline-style="solid" style:text-underline-width="auto" style:text-underline-color="font-color" fo:font-weight="bold"/>
    </style:style>
    <style:style style:name="P4" style:family="paragraph" style:parent-style-name="Standard">
      <style:text-properties style:font-name="Times New Roman"/>
    </style:style>
    <style:style style:name="P5" style:family="paragraph" style:parent-style-name="Text_20_body">
      <style:paragraph-properties fo:margin-left="0cm" fo:margin-right="0cm" fo:margin-top="0cm" fo:margin-bottom="0cm" style:contextual-spacing="false" fo:line-height="150%" fo:text-align="justify" style:justify-single-word="false" fo:text-indent="1cm" style:auto-text-indent="false"/>
    </style:style>
    <style:style style:name="P6" style:family="paragraph" style:parent-style-name="Text_20_body">
      <style:paragraph-properties fo:margin-left="0cm" fo:margin-right="0cm" fo:margin-top="0cm" fo:margin-bottom="0cm" style:contextual-spacing="false" fo:line-height="150%" fo:text-align="justify" style:justify-single-word="false" fo:text-indent="1cm" style:auto-text-indent="false"/>
      <style:text-properties style:font-name="Times New Roman"/>
    </style:style>
    <style:style style:name="P7" style:family="paragraph" style:parent-style-name="Text_20_body">
      <style:paragraph-properties fo:margin-left="0cm" fo:margin-right="0cm" fo:margin-top="0cm" fo:margin-bottom="0cm" style:contextual-spacing="false" fo:line-height="150%" fo:text-align="justify" style:justify-single-word="false" fo:text-indent="1cm" style:auto-text-indent="false"/>
      <style:text-properties style:font-name="Times New Roman" fo:font-size="12pt"/>
    </style:style>
    <style:style style:name="P8" style:family="paragraph" style:parent-style-name="Text_20_body">
      <style:paragraph-properties fo:margin-left="0cm" fo:margin-right="0cm" fo:margin-top="0cm" fo:margin-bottom="0cm" style:contextual-spacing="false" fo:line-height="150%" fo:text-align="justify" style:justify-single-word="false" fo:text-indent="1cm" style:auto-text-indent="false"/>
      <style:text-properties fo:color="#000000" style:font-name="Times New Roman" fo:font-size="12pt" fo:font-style="normal" style:font-style-asian="normal" style:font-style-complex="normal"/>
    </style:style>
    <style:style style:name="P9" style:family="paragraph" style:parent-style-name="Text_20_body">
      <style:paragraph-properties fo:margin-left="0cm" fo:margin-right="0cm" fo:margin-top="0cm" fo:margin-bottom="0cm" style:contextual-spacing="false" fo:line-height="150%" fo:text-align="justify" style:justify-single-word="false" fo:text-indent="1cm" style:auto-text-indent="false"/>
      <style:text-properties fo:font-variant="normal" fo:text-transform="none" fo:color="#000000" style:text-line-through-style="none" style:font-name="Times New Roman" fo:font-size="12pt" fo:letter-spacing="normal" fo:font-style="italic" style:text-underline-style="none" fo:font-weight="normal" style:text-blinking="false" style:font-style-asian="italic" style:font-weight-asian="normal" style:font-style-complex="italic" style:font-weight-complex="normal"/>
    </style:style>
    <style:style style:name="P10" style:family="paragraph" style:parent-style-name="Text_20_body">
      <style:paragraph-properties fo:margin-left="0cm" fo:margin-right="0cm" fo:margin-top="0cm" fo:margin-bottom="0cm" style:contextual-spacing="false" fo:line-height="150%" fo:text-align="justify" style:justify-single-word="false" fo:text-indent="1cm" style:auto-text-indent="false"/>
      <style:text-properties fo:font-variant="normal" fo:text-transform="none" fo:color="#000000" style:text-line-through-style="none" style:font-name="Times New Roman" fo:font-size="12pt" fo:letter-spacing="normal" fo:font-style="italic" style:text-underline-style="none" fo:font-weight="normal" style:text-blinking="false" style:font-style-asian="normal" style:font-weight-asian="normal" style:font-style-complex="normal" style:font-weight-complex="normal"/>
    </style:style>
    <style:style style:name="P11"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Times New Roman"/>
    </style:style>
    <style:style style:name="P12" style:family="paragraph" style:parent-style-name="Text_20_body">
      <style:paragraph-properties fo:margin-left="0cm" fo:margin-right="0cm" fo:margin-top="0cm" fo:margin-bottom="0cm" style:contextual-spacing="false" fo:line-height="150%" fo:text-align="center" style:justify-single-word="false" fo:text-indent="0cm" style:auto-text-indent="false"/>
      <style:text-properties style:font-name="Times New Roman" fo:font-size="12pt" fo:font-weight="bold" style:font-weight-asian="bold" style:font-weight-complex="bold"/>
    </style:style>
    <style:style style:name="P13"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fo:color="#000000" style:font-name="Times New Roman"/>
    </style:style>
    <style:style style:name="P14" style:family="paragraph" style:parent-style-name="Footnote">
      <style:text-properties fo:font-style="italic" style:font-style-asian="italic" style:font-style-complex="italic"/>
    </style:style>
    <style:style style:name="P15" style:family="paragraph" style:parent-style-name="Footnote">
      <style:paragraph-properties fo:text-align="start" style:justify-single-word="false"/>
      <style:text-properties fo:font-style="italic" style:font-style-asian="italic" style:font-style-complex="italic"/>
    </style:style>
    <style:style style:name="P16" style:family="paragraph" style:parent-style-name="Footnote">
      <style:paragraph-properties fo:text-align="start" style:justify-single-word="false"/>
    </style:style>
    <style:style style:name="P1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bold"/>
    </style:style>
    <style:style style:name="T4" style:family="text">
      <style:text-properties style:text-line-through-style="none" fo:font-size="12pt" style:text-underline-style="none" style:text-blinking="false"/>
    </style:style>
    <style:style style:name="T5" style:family="text">
      <style:text-properties style:font-name="Times New Roman"/>
    </style:style>
    <style:style style:name="T6" style:family="text">
      <style:text-properties style:font-name="Times New Roman" fo:font-size="10pt" style:font-size-asian="10pt" style:font-size-complex="10pt"/>
    </style:style>
    <style:style style:name="T7" style:family="text">
      <style:text-properties style:font-name="Times New Roman" fo:font-size="10pt" fo:font-style="normal" style:font-size-asian="10pt" style:font-style-asian="normal" style:font-size-complex="10pt" style:font-style-complex="normal"/>
    </style:style>
    <style:style style:name="T8" style:family="text">
      <style:text-properties style:font-name="Times New Roman" fo:font-size="12pt"/>
    </style:style>
    <style:style style:name="T9" style:family="text">
      <style:text-properties style:font-name="Times New Roman" fo:font-size="12pt" fo:font-style="normal" fo:font-weight="normal" style:font-style-asian="normal" style:font-weight-asian="normal" style:font-style-complex="normal" style:font-weight-complex="normal"/>
    </style:style>
    <style:style style:name="T10" style:family="text">
      <style:text-properties style:font-name="Times New Roman" fo:font-size="12pt" fo:font-style="normal" style:font-style-asian="normal" style:font-style-complex="normal"/>
    </style:style>
    <style:style style:name="T11" style:family="text">
      <style:text-properties style:font-name="Times New Roman" fo:font-size="12pt" fo:font-style="normal" style:text-underline-style="none" fo:font-weight="normal" style:font-style-asian="normal" style:font-weight-asian="normal" style:font-style-complex="normal" style:font-weight-complex="normal"/>
    </style:style>
    <style:style style:name="T12" style:family="text">
      <style:text-properties style:font-name="Times New Roman" fo:font-size="12pt" fo:font-style="italic"/>
    </style:style>
    <style:style style:name="T13" style:family="text">
      <style:text-properties style:font-name="Times New Roman" fo:font-size="12pt" fo:font-style="italic" fo:font-weight="normal" style:font-style-asian="italic" style:font-weight-asian="normal" style:font-style-complex="italic" style:font-weight-complex="normal"/>
    </style:style>
    <style:style style:name="T14" style:family="text">
      <style:text-properties style:font-name="Times New Roman" fo:font-size="12pt" fo:font-style="italic" fo:font-weight="normal" style:font-weight-asian="normal" style:font-weight-complex="normal"/>
    </style:style>
    <style:style style:name="T15" style:family="text">
      <style:text-properties style:font-name="Times New Roman" fo:font-size="12pt" fo:font-style="italic" fo:font-weight="bold"/>
    </style:style>
    <style:style style:name="T16" style:family="text">
      <style:text-properties style:font-name="Times New Roman" fo:font-size="12pt" fo:font-style="italic" style:text-underline-style="none" fo:font-weight="normal" style:font-style-asian="italic" style:font-weight-asian="normal" style:font-style-complex="italic" style:font-weight-complex="normal"/>
    </style:style>
    <style:style style:name="T17" style:family="text">
      <style:text-properties style:font-name="Times New Roman" fo:font-size="12pt" fo:font-style="italic" style:text-underline-style="none" fo:font-weight="bold" style:font-style-asian="italic" style:font-weight-asian="bold" style:font-style-complex="italic" style:font-weight-complex="bold"/>
    </style:style>
    <style:style style:name="T18" style:family="text">
      <style:text-properties style:font-name="Times New Roman" fo:font-size="12pt" fo:font-style="italic" style:font-style-asian="italic" style:font-style-complex="italic"/>
    </style:style>
    <style:style style:name="T19" style:family="text">
      <style:text-properties fo:font-style="normal" style:font-style-asian="normal" style:font-style-complex="normal"/>
    </style:style>
    <style:style style:name="T20" style:family="text">
      <style:text-properties fo:font-style="normal" style:text-underline-style="none" style:font-style-asian="normal" style:font-style-complex="normal"/>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style:font-name="Times New Roman1" fo:font-size="10pt" style:font-size-asian="10pt" style:font-size-complex="10pt"/>
    </style:style>
    <style:style style:name="T23" style:family="text">
      <style:text-properties fo:font-variant="normal" fo:text-transform="none" fo:color="#000000" style:font-name="Times New Roman" fo:font-size="10pt" fo:letter-spacing="normal" fo:font-style="normal" style:font-size-asian="10pt" style:font-size-complex="10pt"/>
    </style:style>
    <style:style style:name="T24" style:family="text">
      <style:text-properties fo:font-variant="normal" fo:text-transform="none" fo:color="#000000" style:font-name="Times New Roman" fo:font-size="10pt" fo:letter-spacing="normal" fo:font-style="normal" fo:font-weight="normal" style:font-size-asian="10pt" style:font-size-complex="10pt"/>
    </style:style>
    <style:style style:name="T25" style:family="text">
      <style:text-properties fo:font-variant="normal" fo:text-transform="none" fo:color="#000000" style:font-name="Times New Roman" fo:font-size="12pt" fo:letter-spacing="normal" fo:font-style="italic" fo:font-weight="normal" style:font-style-asian="italic" style:font-weight-asian="normal" style:font-style-complex="italic" style:font-weight-complex="normal"/>
    </style:style>
    <style:style style:name="T26" style:family="text">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T27" style:family="text">
      <style:text-properties fo:font-variant="normal" fo:text-transform="none" fo:color="#000000" style:font-name="Times New Roman" fo:font-size="12pt" fo:letter-spacing="normal" fo:font-style="italic" style:text-underline-style="none" fo:font-weight="normal" style:font-style-asian="normal" style:font-weight-asian="normal" style:font-style-complex="normal" style:font-weight-complex="normal"/>
    </style:style>
    <style:style style:name="T28" style:family="text">
      <style:text-properties fo:font-variant="normal" fo:text-transform="none" fo:color="#000000" style:text-line-through-style="none" style:font-name="Times New Roman" fo:font-size="12pt" fo:letter-spacing="normal" fo:font-style="italic" style:text-underline-style="none" fo:font-weight="normal" style:text-blinking="false" style:font-style-asian="italic" style:font-weight-asian="normal" style:font-style-complex="italic" style:font-weight-complex="normal"/>
    </style:style>
    <style:style style:name="T29" style:family="text">
      <style:text-properties fo:font-variant="normal" fo:text-transform="none" fo:color="#000000" style:text-line-through-style="none" style:font-name="Times New Roman" fo:font-size="12pt" fo:letter-spacing="normal" fo:font-style="italic" style:text-underline-style="none" fo:font-weight="normal" style:text-blinking="false" style:font-style-asian="normal" style:font-weight-asian="normal" style:font-style-complex="normal" style:font-weight-complex="normal"/>
    </style:style>
    <style:style style:name="T30" style:family="text">
      <style:text-properties fo:font-variant="normal" fo:text-transform="none" fo:color="#000000" style:text-line-through-style="none" style:font-name="Times New Roman" fo:font-size="12pt" fo:letter-spacing="normal" fo:font-style="italic" style:text-underline-style="none" fo:font-weight="normal" style:text-blinking="false" style:font-size-asian="12pt" style:font-style-asian="italic" style:font-size-complex="12pt" style:font-style-complex="italic"/>
    </style:style>
    <style:style style:name="T31" style:family="text">
      <style:text-properties fo:font-variant="normal" fo:text-transform="none" fo:color="#000000" style:text-line-through-style="none" style:font-name="Times New Roman" fo:font-size="12pt" fo:letter-spacing="normal" fo:font-style="italic" style:text-underline-style="none" fo:font-weight="bold" style:text-blinking="false" style:font-style-asian="italic" style:font-weight-asian="bold" style:font-style-complex="italic" style:font-weight-complex="bold"/>
    </style:style>
    <style:style style:name="T32" style:family="text">
      <style:text-properties fo:font-variant="normal" fo:text-transform="none" fo:color="#000000" style:text-line-through-style="none" style:font-name="Times New Roman" fo:font-size="12pt" fo:letter-spacing="normal" fo:font-style="italic" style:text-underline-style="none" fo:font-weight="bold" style:text-blinking="false" style:font-size-asian="12pt" style:font-style-asian="italic" style:font-weight-asian="bold" style:font-size-complex="12pt" style:font-style-complex="italic" style:font-weight-complex="bold"/>
    </style:style>
    <style:style style:name="T33"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tyle-asian="normal" style:font-weight-asian="normal" style:font-style-complex="normal" style:font-weight-complex="normal"/>
    </style:style>
    <style:style style:name="T34"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tyle-asian="normal" style:font-size-complex="12pt" style:font-style-complex="normal"/>
    </style:style>
    <style:style style:name="T35" style:family="text">
      <style:text-properties fo:font-variant="normal" fo:text-transform="none" fo:color="#000000" style:text-line-through-style="none" style:font-name="Times New Roman2" fo:font-size="12pt" fo:letter-spacing="normal" fo:font-style="italic" style:text-underline-style="none" fo:font-weight="normal" style:text-blinking="false" style:font-style-asian="italic" style:font-weight-asian="normal" style:font-style-complex="italic" style:font-weight-complex="normal"/>
    </style:style>
    <style:style style:name="T36" style:family="text">
      <style:text-properties fo:font-variant="normal" fo:text-transform="none" fo:color="#000000" style:text-line-through-style="none" style:font-name="Times New Roman2" fo:font-size="12pt" fo:letter-spacing="normal" fo:font-style="italic" style:text-underline-style="none" fo:font-weight="normal" style:text-blinking="false" style:font-style-asian="normal" style:font-weight-asian="normal" style:font-style-complex="normal" style:font-weight-complex="normal"/>
    </style:style>
    <style:style style:name="T37" style:family="text">
      <style:text-properties fo:font-variant="normal" fo:text-transform="none" fo:color="#000000" style:text-line-through-style="none" style:font-name="Times New Roman2" fo:font-size="12pt" fo:letter-spacing="normal" fo:font-style="italic" style:text-underline-style="none" fo:font-weight="normal" style:text-blinking="false" style:font-size-asian="12pt" style:font-style-asian="italic" style:font-size-complex="12pt" style:font-style-complex="italic"/>
    </style:style>
    <style:style style:name="T38" style:family="text">
      <style:text-properties fo:color="#000000" style:font-name="Times New Roman" fo:font-weight="normal" fo:background-color="#ffffff"/>
    </style:style>
    <style:style style:name="T39" style:family="text">
      <style:text-properties fo:color="#000000" style:font-name="Times New Roman" fo:font-size="12pt" fo:font-style="normal" fo:font-weight="normal" fo:background-color="#ffffff" style:font-style-asian="normal" style:font-style-complex="normal"/>
    </style:style>
    <style:style style:name="T40" style:family="text">
      <style:text-properties fo:color="#000000" style:font-name="Times New Roman" fo:font-size="12pt" fo:font-style="normal" style:font-size-asian="12pt" style:font-style-asian="normal" style:font-size-complex="12pt" style:font-style-complex="normal"/>
    </style:style>
    <style:style style:name="T41" style:family="text">
      <style:text-properties fo:color="#000000" style:font-name="Times New Roman" fo:font-size="12pt" fo:font-style="italic" style:font-size-asian="12pt" style:font-style-asian="italic" style:font-size-complex="12pt" style:font-style-complex="italic"/>
    </style:style>
    <style:style style:name="T42" style:family="text">
      <style:text-properties fo:font-size="12pt"/>
    </style:style>
    <style:style style:name="T43" style:family="text">
      <style:text-properties fo:font-size="12pt" fo:language="en" fo:country="GB" fo:font-style="italic" style:font-style-asian="normal" style:font-style-complex="normal"/>
    </style:style>
    <style:style style:name="T44" style:family="text">
      <style:text-properties fo:font-size="12pt" fo:language="en" fo:country="GB" fo:font-style="normal" style:font-style-asian="normal" style:font-style-complex="normal"/>
    </style:style>
    <style:style style:name="T45" style:family="text">
      <style:text-properties fo:font-size="12pt" fo:font-style="normal" style:font-style-asian="normal" style:font-style-complex="normal"/>
    </style:style>
    <style:style style:name="T46" style:family="text">
      <style:text-properties fo:font-size="12pt" fo:font-style="normal" fo:font-weight="normal" fo:background-color="#ffffff" style:font-style-asian="normal" style:font-style-complex="normal"/>
    </style:style>
    <style:style style:name="T47" style:family="text">
      <style:text-properties fo:font-size="12pt" fo:font-style="normal" fo:background-color="#ffffff" style:font-style-asian="normal" style:font-style-complex="normal"/>
    </style:style>
    <style:style style:name="T48" style:family="text">
      <style:text-properties fo:font-size="12pt" fo:font-style="italic"/>
    </style:style>
    <style:style style:name="T49" style:family="text">
      <style:text-properties fo:font-size="12pt" fo:font-style="italic" fo:font-weight="normal" fo:background-color="#ffffff" style:font-style-asian="normal" style:font-style-complex="normal"/>
    </style:style>
    <style:style style:name="T50" style:family="text">
      <style:text-properties fo:font-size="12pt" fo:font-style="italic" style:font-style-asian="italic" style:font-style-complex="italic"/>
    </style:style>
    <style:style style:name="T51" style:family="text">
      <style:text-properties style:text-underline-style="none"/>
    </style:style>
    <style:style style:name="T52" style:family="text">
      <style:text-properties style:font-name="Times New Roman2"/>
    </style:style>
    <style:style style:name="T53" style:family="text">
      <style:text-properties style:font-name="Times New Roman2" fo:font-style="italic"/>
    </style:style>
    <style:style style:name="T54" style:family="text">
      <style:text-properties style:font-name="Times New Roman2" fo:font-style="italic" style:font-style-asian="italic" style:font-style-complex="italic"/>
    </style:style>
    <style:style style:name="T55" style:family="text">
      <style:text-properties style:font-name="Times New Roman2" fo:font-style="italic" fo:font-weight="normal" style:font-weight-asian="normal" style:font-weight-complex="normal"/>
    </style:style>
    <style:style style:name="T56" style:family="text">
      <style:text-properties style:font-name="Times New Roman2" fo:font-style="normal" style:font-style-asian="normal" style:font-style-complex="normal"/>
    </style:style>
    <style:style style:name="T57" style:family="text">
      <style:text-properties style:font-name="Times New Roman2" fo:font-size="12pt"/>
    </style:style>
    <style:style style:name="T58" style:family="text">
      <style:text-properties style:font-name="Times New Roman2" fo:font-size="12pt" fo:font-style="italic"/>
    </style:style>
    <style:style style:name="T59" style:family="text">
      <style:text-properties style:font-name="Times New Roman2" fo:font-size="12pt" fo:font-style="italic" fo:font-weight="normal" style:font-style-asian="italic" style:font-weight-asian="normal" style:font-style-complex="italic" style:font-weight-complex="normal"/>
    </style:style>
    <style:style style:name="T60" style:family="text">
      <style:text-properties style:font-name="Times New Roman2" fo:font-size="12pt" fo:font-style="italic" style:font-style-asian="italic" style:font-style-complex="italic"/>
    </style:style>
    <style:style style:name="T61" style:family="text">
      <style:text-properties style:font-name="Times New Roman2" fo:font-size="12pt" fo:font-style="italic" style:text-underline-style="none" fo:font-weight="normal" style:font-style-asian="italic" style:font-weight-asian="normal" style:font-style-complex="italic" style:font-weight-complex="normal"/>
    </style:style>
    <style:style style:name="T62" style:family="text">
      <style:text-properties style:font-name="Times New Roman2" fo:font-size="12pt" fo:font-style="normal" style:font-style-asian="normal" style:font-style-complex="normal"/>
    </style:style>
    <style:style style:name="T63" style:family="text">
      <style:text-properties style:font-name="Times New Roman2" fo:font-size="10pt" style:font-size-asian="10pt" style:font-size-complex="10pt"/>
    </style:style>
    <style:style style:name="T64" style:family="text">
      <style:text-properties style:use-window-font-color="true" style:text-outline="false" style:text-line-through-style="none" style:text-position="0% 100%" style:font-name="Segoe UI" fo:font-size="10pt" fo:letter-spacing="normal" fo:language="it" fo:country="IT"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ntra pessumas artes: <text:span text:style-name="T1">la luxuria </text:span><office:annotation office:name="__Fieldmark__5219_1273163212"><dc:creator>Paolo Monella</dc:creator><dc:date>2014-02-16T11:29:01</dc:date><text:list text:style-name=""><text:list-item><text:p text:style-name="P17"><text:span text:style-name="T64">Plagiarism check superato su http://plagiarisma.net/</text:span></text:p></text:list-item></text:list></office:annotation><text:span text:style-name="T1">sallustiana</text:span><office:annotation-end office:name="__Fieldmark__5219_1273163212"/></text:p>
      <text:p text:style-name="P2"> </text:p>
      <text:p text:style-name="P6"><text:span text:style-name="T42">Davanti a Cartagine distrutta, il vincitore Scipione Emiliano fu preso da una forte commozione e non riuscì a trattenere le lacrime. Polibio, in questo celebre </text:span><office:annotation office:name="__Fieldmark__4322_1183094577"><dc:creator>Autore sconosciuto</dc:creator><dc:date>2014-02-12T19:40:56</dc:date><text:list text:continue-numbering="true" text:style-name=""><text:list-item><text:p>Nota 1: ha fatto benissimo a citare l'edizione una volta per tutte invece di ripeterla. Ma ha dimenticato di citare la data di consultazione, obbligatoria quandi si citano risorse online. Inoltre, anche l'edizione di riferimento di Perseus andava citata secondo lo Harvard style (nella forma Monella 2012). Infine, normalmente i titoli di opere antiche si mettono in corsivo.</text:p></text:list-item></text:list></office:annotation><text:span text:style-name="T42">pass</text:span><office:annotation-end office:name="__Fieldmark__4322_1183094577"/><text:span text:style-name="T42">o</text:span><text:span text:style-name="T42"><text:note text:id="ftn1" text:note-class="footnote"><text:note-citation>1</text:note-citation><text:note-body><text:p text:style-name="P16">Polibio, Storie 38, 22. Da qui in poi i brani dell'opera di Polibio sono tratti d<text:span text:style-name="T22">al database Greek and Roman Materials della Perseus Digital Library <text:s/></text:span><text:a xlink:type="simple" xlink:href="http://www.perseus.tufts.edu/hopper/text?doc=Plb.+1.+1&amp;fromdoc=Perseus%3Atext%3A1999.01.0233"><text:span text:style-name="T6">http://www.perseus.tufts.edu/hopper/text?doc=Plb.+1.+1&amp;fromdoc=Perseus%3Atext%3A1999.01.0233</text:span></text:a><text:span text:style-name="T6">, e si basano sull'edizione critica di </text:span><text:span text:style-name="T23">Theodorus Büttner-Wobst after L. Dindorf, </text:span><text:span text:style-name="T24">Leipzig. Teubner. 1893.</text:span><text:span text:style-name="T23"> </text:span></text:p></text:note-body></text:note></text:span><text:span text:style-name="T42">, ci offre un’immagine del suo μαθητής romantica e allo stesso tempo lungimirante. Ciò che commosse, infatti, il generale romano, non fu soltanto la visione di un grande nemico ormai distrutto, ma, se non soprattutto, una riflessione sulla ἐπισϕάλεια τῆς τύχης</text:span><text:span text:style-name="T42"><text:note text:id="ftn2" text:note-class="footnote"><text:note-citation>2</text:note-citation><text:note-body><text:p text:style-name="P16">Polibio, <text:span text:style-name="T19">Storie 38, 21, 3.</text:span></text:p></text:note-body></text:note></text:span><text:span text:style-name="T42">, la quale in modo ineluttabile aveva condotto alla fine tutti i più grandi imperi che si erano susseguiti nella storia fino a quel momento, dalla mitica Troia fino all’impero macedone, e proprio alla fine di questa riflessione il generale romano pronunciò due versi dell’Iliade che hanno qualcosa di sibillino: </text:span><text:span text:style-name="T4">ἔσσεται ἦμαρ ὅταν ποτ᾽ ὀλώλῃ Ἴλιος ἱρὴ</text:span> <text:span text:style-name="T42">/ </text:span><text:span text:style-name="T4">καὶ Πρίαμος</text:span> <text:span text:style-name="T4">καὶ λαὸς ἐυμμελίω</text:span> <office:annotation office:name="__Fieldmark__4323_1183094577"><dc:creator>Autore sconosciuto</dc:creator><dc:date>2014-02-12T19:42:43</dc:date><text:list text:continue-numbering="true" text:style-name=""><text:list-item><text:p>Nota 3 (e nelle note seguenti): quando la citazione breve è in nota, in Harvard Style, l'anno non va messo tra parentesi. Inoltre, non va messa l'iniziale del nome proprio.</text:p></text:list-item></text:list></office:annotation><text:span text:style-name="T42">Πριάμοι</text:span><office:annotation-end office:name="__Fieldmark__4323_1183094577"/><text:span text:style-name="T42">ο</text:span><text:span text:style-name="T42"><text:note text:id="ftn3" text:note-class="footnote"><text:note-citation>3</text:note-citation><text:note-body><text:p text:style-name="P16">Polibio, Storie 38, 22, 2: “vi sarà giorno quando rovinerà Ilio sacra, / e Priamo e la gente di Priamo buona lancia”. Cfr. Omero, Iliade IV, 164-165. Traduzione basata su <text:span text:style-name="T6">Calzecchi Onesti, R. (2009).</text:span></text:p></text:note-body></text:note></text:span><text:span text:style-name="T42">. È evidente che in quel momento lo Scipione polibiano stava prevedendo la fine di Roma. Una fine molto lontana, tuttavia. Nonostante ciò, la riflessione di Scipione Emiliano non perde il suo valore storico, perché la distruzione di Cartagine segna davvero un limite, un punto di ritorno nella storia di Roma: anche se l’Urbe continuò, estendendosi, a reggere ancora l’Europa per altri sei secoli, da questo momento iniziò un lungo periodo di crisi politica e militare che portò, circa un secolo dopo la distruzione della città africana, ad un inevitabile cambiamento istituzionale e alla fine della </text:span><text:span text:style-name="T48">res publica</text:span><text:span text:style-name="T42">. </text:span></text:p>
      <text:p text:style-name="P7"/>
      <text:p text:style-name="P7">Anche Sallustio individuò nella distruzione di Cartagine l’inizio della crisi repubblicana. Egli, infatti, nota nel suo primo <text:span text:style-name="T1">excursus</text:span> sulla storia di Roma, che <text:span text:style-name="T54">«</text:span><text:span text:style-name="T1">ubi… Carthago… ab stirpe interiit… saevire fortuna ac miscere omnia </text:span><office:annotation office:name="__Fieldmark__4324_1183094577"><dc:creator>Autore sconosciuto</dc:creator><dc:date>2014-02-12T19:43:31</dc:date><text:list text:continue-numbering="true" text:style-name=""><text:list-item><text:p>Nota 4: Anche l'edizione di riferimento di Perseus andava citata secondo lo Harvard style (nella forma Monella 2012).</text:p></text:list-item></text:list></office:annotation><text:span text:style-name="T1">coepit</text:span><office:annotation-end office:name="__Fieldmark__4324_1183094577"/><text:span text:style-name="T54">»</text:span><text:span text:style-name="T19"><text:note text:id="ftn4" text:note-class="footnote"><text:note-citation>4</text:note-citation><text:note-body><text:p text:style-name="P16">Sallustio, Congiura di Catilina 10, 1. <text:span text:style-name="T2">“Quando... Cartagine... fu totalmente sradicata... la fortuna cominciò a infierire e a sconvolgere ogni cosa”</text:span>. Da qui in poi i brani delle opere di Sallustio sono tratti dal <text:span text:style-name="T22">database Greek and Roman Materials della Perseus Digital Library </text:span><text:a xlink:type="simple" xlink:href="http://www.perseus.tufts.edu/hopper/text?doc=Perseus%3Atext%3A2008.01.0002%3Atext%3DCat.%3Achapter%3D1"><text:span text:style-name="T22">http://www.perseus.tufts.edu/hopper/text?doc=Perseus%3Atext%3A2008.01.0002%3Atext%3DCat.%3Achapter%3D1</text:span></text:a><text:span text:style-name="T22"> e si basano sull'edizione critica di </text:span><text:span text:style-name="T24">Axel W. Ahlberg. Leipzig. Teubner. 1919.</text:span><text:span text:style-name="T6"> La traduzione della Congiura di Catilina è invece basata su Pontiggia, G. (2004).</text:span></text:p></text:note-body></text:note></text:span>, quella stessa fortuna, menzionata due capitoli prima, la quale <text:span text:style-name="T52">«</text:span><text:span text:style-name="T1">profecto... in omni re dominatur</text:span><text:span text:style-name="T54">»</text:span><text:span text:style-name="T1"> </text:span>e <text:span text:style-name="T52">«</text:span><text:span text:style-name="T1">res cunctas ex lubidine magis quam ex vero celebrat </text:span><text:span text:style-name="T2">obscuratque</text:span><text:span text:style-name="T54">»</text:span><text:span text:style-name="T19"><text:note text:id="ftn5" text:note-class="footnote"><text:note-citation>5</text:note-citation><text:note-body><text:p text:style-name="P16">Sallustio, Congiura di Catilina 8, 1. <text:span text:style-name="T2">“su ogni evento senza dubbio sovrasta... celebra e oscura ogni cosa a capriccio più che secondo giustizia”.</text:span></text:p></text:note-body></text:note></text:span><text:span text:style-name="T2">.</text:span> Una <text:span text:style-name="T1">fortuna</text:span> che ben richiama la ἐπισϕάλεια τῆς τύχης dello storico di Megalopoli. «<text:span text:style-name="T2">Sallustio</text:span>», scrive La Penna, «<text:span text:style-name="T2">non ha scorto la contraddizione che si era aperta nella società romana: da una parte la proletarizzazione del ceto medio agricolo, dall’altra l’arricchimento </text:span><text:soft-page-break/><text:span text:style-name="T2">dell’aristocrazia senatoriale e la formazione, accanto ad essa, di un ceto ricco di commercianti, banchieri, usurai, pubblicani ecc. Perciò la crisi romana successiva alla caduta di Cartagine appare per ora come un mutamento subitaneo ed inspiegabile della fortuna: (…) poiché lo storico dall’analisi precedente non ha cavato una vera e propria logica dei fattori umani, si affida qui all’irrazionale (…)</text:span>»<text:note text:id="ftn6" text:note-class="footnote"><text:note-citation>6</text:note-citation><text:note-body><text:p text:style-name="P16">La Penna, A. (1968), pp. 126-129.</text:p></text:note-body></text:note>, una forza irrazionale che emerge proprio dopo la fine del cosiddetto <text:span text:style-name="T1">metus hostilis</text:span><text:span text:style-name="T19"><text:note text:id="ftn7" text:note-class="footnote"><text:note-citation>7</text:note-citation><text:note-body><text:p text:style-name="P16">Sallustio, Guerra giugurtina 41, 2.</text:p></text:note-body></text:note></text:span> – che aveva conservato fino a quel punto la città <text:span text:style-name="T1">in bonis artibus</text:span><text:span text:style-name="T19"><text:note text:id="ftn8" text:note-class="footnote"><text:note-citation>8</text:note-citation><text:note-body><text:p text:style-name="P15"><text:span text:style-name="T19">Sallustio,</text:span><text:span text:style-name="T20"> </text:span><text:span text:style-name="T51">ibid</text:span>.</text:p></text:note-body></text:note></text:span> – e innesca adesso una crisi dei valori: la crisi del <text:span text:style-name="T1">mos maiorum</text:span>.</text:p>
      <text:p text:style-name="P7">La crisi morale, secondo Sallustio, si sviluppa in due tempi: in un primo momento, dalla distruzione di Cartagine alla dittatura di Silla, a dominare è la <text:span text:style-name="T1">amibitio</text:span> alle cariche pubbliche e quindi alla gloria: un valore che diventa disvalore nel momento in cui la si asseconda <text:span text:style-name="T1">dolis atque fallaciis</text:span><text:span text:style-name="T19"><text:note text:id="ftn9" text:note-class="footnote"><text:note-citation>9</text:note-citation><text:note-body><text:p text:style-name="P16">Sallustio, Congiura di Catilina 11, 2.</text:p></text:note-body></text:note></text:span> come avvenne. In un secondo momento, dopo la dittatura di Silla, a dominare è la <text:span text:style-name="T1">avaritia</text:span>, la brama di ricchezza, «la divinità della nuova epoca<text:note text:id="ftn10" text:note-class="footnote"><text:note-citation>10</text:note-citation><text:note-body><text:p text:style-name="P16">La Penna, A. (1968), <text:span text:style-name="T2">ibid.</text:span></text:p></text:note-body></text:note>». Sallustio, dunque, dopo aver sottolineato l'importanza della fortuna nelle <text:span text:style-name="T2">res humanae</text:span><text:span text:style-name="T19">, dà una interpretazione moralistica della storia, palesando anche il suo schieramento politico di </text:span>matrice <text:span text:style-name="T1">popularis</text:span> e, soprattutto, cesariana: non dimentichiamo che per diverso tempo Silla umiliò e braccò Cesare, futuro patrono politico di Sallustio, con l’obiettivo di ucciderlo ma senza successo. Questa esperienza determinò nel futuro dittatore la decisione di una precisa posizione politica, all’interno della quale Silla non dovette godere certamente di buona fama, ma dove, al contrario, fu considerato probabilmente una Pandora romana e maschile del loro <text:span text:style-name="T1">saeculum</text:span><text:span text:style-name="T19"><text:note text:id="ftn11" text:note-class="footnote"><text:note-citation>11</text:note-citation><text:note-body><text:p text:style-name="P16">A proposito di Silla rimando al ritratto che ne fa Sallustio nella Guerra giugurtina 95, 3-4.</text:p></text:note-body></text:note></text:span><text:span text:style-name="T19">.</text:span> </text:p>
      <text:p text:style-name="P7">Tra le <text:span text:style-name="T1">pessumae artes</text:span> annoverate da Sallustio che seguirono <text:span text:style-name="T1">l’avaritia </text:span>e furono responsabili della crisi morale della tarda repubblica, vi fu anche la <text:span text:style-name="T1">luxuria</text:span>, termine che ho analizzato all’interno delle due monografie sallustiane e che ho cercato di cogliere nelle sue diverse sfumature; pertanto la mia ricerca, per essere meglio orientata, prenderà l’abbrivo dalla definizione che il <text:span text:style-name="T1">Thesaurus linguae latinae</text:span> dà della parola <text:span text:style-name="T1">luxuria</text:span>: <text:span text:style-name="T2">“condizione o stato in cui qualcuno (o qualcosa) oltrepassa una misura comune”</text:span><text:span text:style-name="T2"><text:note text:id="ftn12" text:note-class="footnote"><text:note-citation>12</text:note-citation><text:note-body><text:p text:style-name="P15">TLL, <text:span text:style-name="T19">VOL: VII, 2 FASC: XII, pp. 1919 sgg. </text:span><text:span text:style-name="T56">«</text:span>habitus vel status quo quis (quid) modum quendam communem excedit<text:span text:style-name="T52">»</text:span><text:span text:style-name="T19">.</text:span></text:p></text:note-body></text:note></text:span>. Nel caso delle due opere dello scrittore latino possiamo dare alla <text:span text:style-name="T1">luxuria anche </text:span>una definizione più precisa che ci fornisce lo stesso <text:span text:style-name="T1">Thesaurus</text:span>: <text:span text:style-name="T2">“vita smodata, dedita ai piaceri”</text:span><text:span text:style-name="T2"><text:note text:id="ftn13" text:note-class="footnote"><text:note-citation>13</text:note-citation><text:note-body><text:p text:style-name="P15">TLL<text:span text:style-name="T19">, </text:span>ibid. <text:span text:style-name="T56">«</text:span>vita voluptatibus dedita, intemperata<text:span text:style-name="T52">»</text:span><text:span text:style-name="T5">.</text:span></text:p></text:note-body></text:note></text:span>. Tale termine variamente declinato ricorre <office:annotation office:name="__Fieldmark__2709_937653144"><dc:creator>Paolo Monella</dc:creator><dc:date>2014-02-13T20:39:35</dc:date><text:list text:continue-numbering="true" text:style-name=""><text:list-item><text:p>La ricerca lessicale è corretta.</text:p></text:list-item></text:list></office:annotation>dodici volt<office:annotation-end office:name="__Fieldmark__2709_937653144"/>e<text:note text:id="ftn14" text:note-class="footnote"><text:note-citation>14</text:note-citation><text:note-body><text:p text:style-name="P16">La ricerca del lemma è stata effettuata sul databse PHI 5.3 tramite il programma di lettura Diogenes 3.1.6 e ricorre nei seguenti passi: Cong. Cat. 5, 8; 12, 2; 24, 3; 25, 2; 25, 4; 28, 4; 52, 7; 52, 22; Bell. giug. 44, 5; 61, 3; 85, 43; 89, 8. <text:s/></text:p></text:note-body></text:note>, in otto passi della congiura di <text:soft-page-break/>Catilina e in quattro della guerra giugurtina. </text:p>
      <text:p text:style-name="P7"/>
      <text:p text:style-name="P7">In ben quattro passi, Sallustio mette la <text:span text:style-name="T1">luxuria </text:span>in relazione con la <text:span text:style-name="T1">avaritia</text:span>, termini legati sempre dalla medesima congiunzione, <text:span text:style-name="T1">atque</text:span><text:span text:style-name="T19">.</text:span> Esse vengono presentate come due passioni complementari: da un lato la <text:span text:style-name="T1">avaritia </text:span>spingeva l’aristocrazia romana ad accumulare sempre più ricchezze, mentre dall’altro lato la <text:span text:style-name="T1">luxuria</text:span> la spingeva a spenderle per soddisfare le sue brame e i suoi piaceri. Potremmo intendere la <text:span text:style-name="T1">luxuria</text:span> inserita all’interno di questo movimento come un generico eccesso non consentito all'aristocrazia romana dalle antiche virtù. Un quadro che Catone non manca di sottolineare ben due volte nel suo celebre discorso pronunciato davanti ai senatori, riuniti nel tempio della Concordia, per decidere quale pena infliggere ai catilinari catturati: <text:span text:style-name="T52">«</text:span><text:span text:style-name="T1">Saepenumero, patres conscripti, multa verba in hoc ordine feci, saepe de </text:span><text:span text:style-name="T3">luxuria atque avaritia</text:span><text:span text:style-name="T1"> nostrorum civium questus sum, multosque mortalis ea causa advorsos habeo</text:span><text:span text:style-name="T53">»</text:span><text:span text:style-name="T19"><text:note text:id="ftn15" text:note-class="footnote"><text:note-citation>15</text:note-citation><text:note-body><text:p text:style-name="P16">Sallustio, Congiura di Catilina 52, 7: <text:span text:style-name="T2">“Spesse volte, padri coscriti, ho parlato a lungo dinanzi a questa assemblea, spesso ho deplorato il lusso e l'avidità dei nostri concittadini, e per questo mi sono fatto numerosi nemici”</text:span><text:span text:style-name="T19">. </text:span></text:p></text:note-body></text:note></text:span> e sempre nella stessa occasione ribadisce: <text:span text:style-name="T53">«</text:span><text:span text:style-name="T1">nos habemus </text:span><text:span text:style-name="T3">luxuriam atque avaritiam</text:span><text:span text:style-name="T55">»</text:span><text:span text:style-name="T21"><text:note text:id="ftn16" text:note-class="footnote"><text:note-citation>16</text:note-citation><text:note-body><text:p text:style-name="P16">Sallustio, Congiura di Catilina 52, 22: <text:span text:style-name="T2">“noi possediamo fasto e avidità”.</text:span></text:p></text:note-body></text:note></text:span> mettendo in evidenza le virtù dei <text:span text:style-name="T1">prisci cives</text:span> e i vizi dei suoi contemporanei. Un circolo vizioso, questo, che non mancò di colpire anche i giovani rampolli delle nobili famiglie romane come Sallustio scrive sul finire della sua “archeologia”: <text:span text:style-name="T52">«</text:span><text:span text:style-name="T1">Igitur ex divitiis iuventutem </text:span><text:span text:style-name="T3">luxuria atque avaritia</text:span><text:span text:style-name="T1"> cum superbia invasere: rapere consumere, sua parvi pendere, aliena cupere, pudorem pudicitiam, divina atque humana promiscua, nihil pensi neque moderati habere</text:span><text:span text:style-name="T53">»</text:span><text:span text:style-name="T19"><text:note text:id="ftn17" text:note-class="footnote"><text:note-citation>17</text:note-citation><text:note-body><text:p text:style-name="P16">Sallustio, Congiura di Catilina 12, 2: <text:span text:style-name="T2">“Così il lusso e l'avidità, con la tracotanza, invasero i giovani: si abbandonarono alle rapine, agli sperperi; insoddisfatti del proprio, smaniosi dell'altrui, disprezzavano allo stesso modo la dignità, il pudore, le leggi umane e divine; non si davano pensiero, né si ponevano alcun freno”</text:span><text:span text:style-name="T19">.</text:span><text:span text:style-name="T2"> </text:span></text:p></text:note-body></text:note></text:span><text:span text:style-name="T1">,</text:span> ed è proprio in questo contesto che troviamo Catilina che <text:span text:style-name="T52">«</text:span><text:span text:style-name="T1">incitabant praeterea corrupti civitatis mores, quos pessuma ac divorsa inter se mala, </text:span><text:span text:style-name="T3">luxuria atque avaritia</text:span><text:span text:style-name="T1">, vexabant</text:span><text:span text:style-name="T53">»</text:span><text:span text:style-name="T19"><text:note text:id="ftn18" text:note-class="footnote"><text:note-citation>18</text:note-citation><text:note-body><text:p text:style-name="Footnote">Sallustio, Congiura di Catilina 5, 8: <text:span text:style-name="T2">“Lo incitavano inoltre i corrotti costumi della città, che due mali rovinosi benché contrastanti, il lusso e l'avidità, piagavano”</text:span><text:span text:style-name="T19">.</text:span> </text:p></text:note-body></text:note></text:span>. </text:p>
      <text:p text:style-name="P5"><text:span text:style-name="T8">Una variante di </text:span><text:span text:style-name="T15">luxuria atque avaritia s</text:span><text:span text:style-name="T8">embra essere </text:span><text:span text:style-name="T15">luxuria atque inopia</text:span><text:span text:style-name="T9">, sintagma che ricorre una sola volta per descrivere lo stato in cui si trova Sempronia: </text:span><text:span text:style-name="T59">«</text:span><text:span text:style-name="T28">ea saepe antehac fidem prodiderat</text:span><text:span text:style-name="T25">, c</text:span><text:span text:style-name="T28">reditum abiuraverat</text:span><text:span text:style-name="T25">, c</text:span><text:span text:style-name="T28">aedis conscia fuerat</text:span><text:span text:style-name="T25">: </text:span><text:span text:style-name="T31">luxuria atque inopia</text:span><text:span text:style-name="T28"> praeceps abierat</text:span><text:span text:style-name="T35">»</text:span><text:span text:style-name="T33"><text:note text:id="ftn19" text:note-class="footnote"><text:note-citation>19</text:note-citation><text:note-body><text:p text:style-name="Footnote">Sallustio, Congiura di Catilina 25, 4: <text:span text:style-name="T2">“In passato, aveva spesso tradito un segreto, negato un debito con falsi giuramenti; ed era stata complice di omicidi: la vita lussuosa e la mancanza di mezzi l'avevano precipitata in rovina”.</text:span></text:p></text:note-body></text:note></text:span><text:span text:style-name="T28">;</text:span><text:span text:style-name="T13"> </text:span><text:span text:style-name="T9">u</text:span><text:span text:style-name="T8">no stato che Sallustio sembra descrivere solo per le donne, le quali colmarono la mancanza di denaro necessario per soddisfare le proprie lussurie, con la prostituzione, se giovani, con l'omicidio o semplicemente con la contrazione di debiti e a tal proposito cito anche un altro passo: </text:span><text:span text:style-name="T60">«</text:span><text:span text:style-name="T28">ea tempestate plurumos quoiusque generis homines adscivisse sibi dicitur, mulieres etiam aliquot, </text:span><text:soft-page-break/><text:span text:style-name="T28">quae primo ingentis sumptus stupro corporis toleraverant, post ubi aetas tantummodo quaestui </text:span><text:span text:style-name="T31">neque luxuriae</text:span><text:span text:style-name="T28"> </text:span><text:span text:style-name="T31">modum fecerat</text:span><text:span text:style-name="T28">, aes alienum grande conflaverant</text:span><text:span text:style-name="T35">»</text:span><text:span text:style-name="T33"><text:note text:id="ftn20" text:note-class="footnote"><text:note-citation>20</text:note-citation><text:note-body><text:p text:style-name="Footnote">Sallustio, Congiura di Catilina 24, 3: <text:span text:style-name="T2">“Al quel tempo, si racconta, si aggregarono a lui uomini di ogni risma, e perfino donne che all'inizio avevano fatto fronte a spese rovinose facendo commercio del proprio corpo, e che più tardi, quando gli anni avevano posto un freno ai guadagni ma non alla loro smania di lusso, si erano indebitate fino al collo”.</text:span></text:p></text:note-body></text:note></text:span><text:span text:style-name="T28">.</text:span></text:p>
      <text:p text:style-name="P5"><text:span text:style-name="T28"><text:s/></text:span><text:span text:style-name="T8">Come sinonimo di </text:span><text:span text:style-name="T12">libido</text:span><text:span text:style-name="T8">, </text:span><text:span text:style-name="T12">luxuria</text:span><text:span text:style-name="T8"> ricorre nel celebre ritratto della già citata Sempronia. In questo caso, infatti, tale passione si oppone alla </text:span><text:span text:style-name="T12">pudicitia</text:span><text:span text:style-name="T8"> che dovrebbe caratterizzare ogni matrona romana ma non Sempronia la quale, come Sallustio ci mostra, era sempre più incline ad andare oltre quanto il </text:span><text:span text:style-name="T12">mos maiorum </text:span><text:span text:style-name="T8">imponeva ad una donna del suo rango: </text:span><text:span text:style-name="T60">«</text:span><text:span text:style-name="T12">in iis erat Semprionia, (…) mulier genere atque forma, praeterea viro liberis satis fortunata fuit; litteris Graecis Latinis docta, psallere [et] saltare elegantius quam necesse est probae, multa alia quae </text:span><text:span text:style-name="T15">instrumenta luxuriae</text:span><text:span text:style-name="T12"> sunt</text:span><text:span text:style-name="T58">»</text:span><text:span text:style-name="T10"><text:note text:id="ftn21" text:note-class="footnote"><text:note-citation>21</text:note-citation><text:note-body><text:p text:style-name="Footnote">Sallustio, Congiura di Catilina 25, 1-2: <text:span text:style-name="T2">“fra di loro c'era Sempronia (…) la fortuna l'aveva molto favorita: nobiltà, bellezza, matrimonio, figli. Era colta in lettere greche e latine, suonava la cetra, danzava con più grazia di quanto sia richiesto a una donna virtuosa; ed era esperta di molte altre arti che sanno suscitare i piaceri”.</text:span></text:p></text:note-body></text:note></text:span><text:span text:style-name="T8">. Il sintagma </text:span><text:span text:style-name="T12">saltare elegantius</text:span><text:span text:style-name="T8">, a mio parere, sembra anticipare la valenza erotica degli </text:span><text:span text:style-name="T12">instrumenta luxuriae</text:span><text:span text:style-name="T8">, di cui la donna era a conoscenza, utilizzati per portare a compimento giochi di seduzione iniziati con dei passi di danza piuttosto provocanti: del resto, come Sallustio puntualizza poco dopo, quella di Sempronia era una </text:span><text:span text:style-name="T57">«</text:span><text:span text:style-name="T12">lubido sic accensa, ut saepius peteret viros quam peteretur</text:span><text:span text:style-name="T58">»</text:span><text:span text:style-name="T10"><text:note text:id="ftn22" text:note-class="footnote"><text:note-citation>22</text:note-citation><text:note-body><text:p text:style-name="Footnote">Sallustio, Congiura di Catilina 25, 3: <text:span text:style-name="T2">“lasciva al punto da cercare gli uomini più spesso di quanto non fosse cercata”.</text:span></text:p></text:note-body></text:note></text:span><text:span text:style-name="T8">. </text:span></text:p>
      <text:p text:style-name="P7">Il termine in analisi ricorre<text:span text:style-name="T1"> </text:span><text:span text:style-name="T19">anche </text:span>come sinonimo di <text:span text:style-name="T1">voracitas </text:span><text:span text:style-name="T19">in un passo del</text:span><text:span text:style-name="T1"> Bellum iugurthinum.</text:span> Nell’ultima parte della monografia, Mario ha già ottenuto il consolato per l'anno 107 a.C. e sta sferrando gli ultimi attacchi contro Giugurta. Il desiderio di emulare Metello nei successi militari in Africa spinge il console <text:span text:style-name="T1">homo novus</text:span> a conquistare la città di Capsa, simile per posizione e difese alla città di Thala che poco prima era stata conquistata dall’aristocratico romano. Qui Sallustio istituisce un confronto velato tra il popolo di Roma e quello di Caspa, mettendo in evidenza come quest’ultimo consumi cibo e acqua solo per soddisfare il senso di fame e di sete e non per assecondare i piaceri della gola come invece avviene nell’Urbe dove non si aspettava la fame, la sete, il freddo e la stanchezza per soddisfarli<text:note text:id="ftn23" text:note-class="footnote"><text:note-citation>23</text:note-citation><text:note-body><text:p text:style-name="Footnote">A proposito cfr. Sallustio, Congiura di Catilina 13, 3.</text:p></text:note-body></text:note>: <text:span text:style-name="T52">«</text:span><text:span text:style-name="T1">Id (scil. penuria aquae) ibique (scil. Capsa) et in omni Africa, quae procul a mari incultius agebat, eo facilius tolerabatur, quia Numidae plerumque lacte et ferina carne vescebantur et neque salem neque alia irritamenta gulae quaerebant: cibus illis advorsum famem atque sitim, non lubidini </text:span><text:span text:style-name="T3">neque luxuriae erat</text:span><text:span text:style-name="T55">»</text:span><text:span text:style-name="T21"><text:note text:id="ftn24" text:note-class="footnote"><text:note-citation>24</text:note-citation><text:note-body><text:p text:style-name="Footnote">Sallustio, Guerra giugurtina 89, 7-8: <text:span text:style-name="T2">“Tale scarsità (d'acqua), qui (a Capsa) come in tutte le altre parti dell'Africa che si trovano lontano dal mare e lasciate incolte, è tollerata in quanto i Numidi per lo più si nutrono di latte e di cacciagione e non vanno in cerca di sale o di altri stimolanti per la gola; il cibo per loro serve soltanto a togliere la fame e la sete, non è motivo di piacere né di sfoggio”. </text:span><text:span text:style-name="T7">La traduzione della Guerra giugurtina è basata su Storoni Mazzolani, L. (2001).</text:span></text:p></text:note-body></text:note></text:span>.</text:p>
      <text:p text:style-name="P5"><text:soft-page-break/><text:span text:style-name="T8">Il </text:span><text:span text:style-name="T12">Thesaurus linguae latinae</text:span><text:span text:style-name="T8"> suggerisce un altro ambito in cui possiamo ritrovare la </text:span><text:span text:style-name="T12">luxuria</text:span><text:span text:style-name="T8">, ovvero quello militare, “</text:span><text:span text:style-name="T18">a proposito dell''inoperosità militare per la quale si affievolisce la disciplina dei soldati”</text:span><text:span text:style-name="T10"><text:note text:id="ftn25" text:note-class="footnote"><text:note-citation>25</text:note-citation><text:note-body><text:p text:style-name="P15">TLL<text:span text:style-name="T19">, </text:span>ibid. <text:span text:style-name="T52">«</text:span><text:span text:style-name="T6">de ignavia militari qua solvitur disciplina militum</text:span><text:span text:style-name="T63">»</text:span>.</text:p></text:note-body></text:note></text:span><text:span text:style-name="T8">, ed in tal senso lo ritroviamo in due passi della seconda monografia sallustiana. Il primo passo informa il lettore sulle condizioni in cui si trova l’esercito romano stanziato in Africa all’arrivo del console Metello, il quale riceve dalle mani del proconsole Spurio Albino dei soldati imbelli e indisciplinati da poco sconfitti e passati sotto il giogo di Giugurta pur di avere salva la vita: </text:span><text:span text:style-name="T57">«</text:span><text:span text:style-name="T12">Sed ubi in Africa venit, exercitus ei traditur a Sp. Albino proconsule iners imbellis, neque periculi neque laboris patiens, lingua quam manu promptior, praedator ex sociis et ipse praeda hostium, sine imperio et modestia habitus. (…) postremo quaecumque dici aut fingi queunt </text:span><text:span text:style-name="T15">ignaviae luxuriaeque</text:span><text:span text:style-name="T12"> probra, &lt;ea&gt; in illo exercitu cuncta fuere et alia amplius</text:span><text:span text:style-name="T58">»</text:span><text:span text:style-name="T10"><text:note text:id="ftn26" text:note-class="footnote"><text:note-citation>26</text:note-citation><text:note-body><text:p text:style-name="Footnote">Sallustio, Guerra giugurtina 44, 1, 5:<text:span text:style-name="T2"> “Non appena (Metello) giunse in Africa, gli fu consegnata da Sp. Albino un'armata infingarda, imbelle, intollerante del pericolo e della fatica, più ardita a parole che a fatti, a null'altro interessata che a depredare gli alleati ma essa stessa preda del nemico, ormai avvezza all'indisciplina, alla disobbedienza (…); nell'esercito, infine, allignavano tutti quei vizi provocati dall'ozio e dalla lussuria che sia possibile nominare o immaginare, e altri ancora”.</text:span></text:p></text:note-body></text:note></text:span><text:span text:style-name="T8">. Metello, dunque, si assume il compito di ripristinare la disciplina all’interno dell’esercito e quindi di condurre la guerra con il vigore di un tempo. Egli stesso non cede alla </text:span><text:span text:style-name="T18">luxuria </text:span><text:span text:style-name="T10">neppure nei momenti di pausa dalla guerra, come ad esempio nel passo successivo: </text:span><text:span text:style-name="T62">«</text:span><text:span text:style-name="T15">Neque</text:span><text:span text:style-name="T8"> </text:span><text:span text:style-name="T12">id tempus ex aliorum more quieti aut </text:span><text:span text:style-name="T15">luxuriae</text:span><text:span text:style-name="T12"> </text:span><text:span text:style-name="T15">concedit</text:span><text:span text:style-name="T14">,</text:span><text:span text:style-name="T12"> sed, quoniam armis bellum parum procedebat, insidias regi per amicos tendere et eorum perfidia pro armis uti parat</text:span><text:span text:style-name="T58">»</text:span><text:span text:style-name="T10"><text:note text:id="ftn27" text:note-class="footnote"><text:note-citation>27</text:note-citation><text:note-body><text:p text:style-name="Footnote">Sallustio, Guerra giugurtina 61, 3: <text:span text:style-name="T2">“Ma, a differenza dei comandanti che l'avevano preceduto, non si abbandonò al riposo e ai piaceri; al contrario, dato che i progressi con le armi erano scarsi, si dedicò a tendere insidie al re, valendosi dei suoi stessi amici, disponendosi a usare come arma la loro perfidia”.</text:span></text:p></text:note-body></text:note></text:span><text:span text:style-name="T8">. </text:span><text:span text:style-name="T17">Luxuria et ignavia</text:span><text:span text:style-name="T11">, infine, ricorrono in un altro passo del </text:span><text:span text:style-name="T16">Bellum iugurthinum</text:span><text:span text:style-name="T11">, non legato però all'ambito militare. Tale sintagma viene utilizzato per indicare, ancora una volta, lo stato in cui versa l'aristocrazia a Roma. Ad accusare la classe dirigente di inoperosità è Mario nel suo celebre discorso pronunciato dopo aver ottenuto il consolato nel 107 a.C.: </text:span><text:span text:style-name="T61">«</text:span><text:span text:style-name="T29">ita iniustissume luxuria et ignavia</text:span><text:span text:style-name="T27">, </text:span><text:span text:style-name="T29">pessumae artes</text:span><text:span text:style-name="T27">, </text:span><text:span text:style-name="T29">illis</text:span><text:span text:style-name="T27">, </text:span><text:span text:style-name="T29">qui coluere eas</text:span><text:span text:style-name="T27">, </text:span><text:span text:style-name="T29">nihil officiunt</text:span><text:span text:style-name="T27">, </text:span><text:span text:style-name="T29">rei publicae innoxiae cladi sunt</text:span><text:span text:style-name="T36">»</text:span><text:span text:style-name="T33"><text:note text:id="ftn28" text:note-class="footnote"><text:note-citation>28</text:note-citation><text:note-body><text:p text:style-name="Footnote">Sallustio, Guerra giugurtina 85, 43: <text:span text:style-name="T2">“E così la lussuria, l'ozio, i vizi peggiori che ci siano, non danneggiano quelli che li praticano ma la Repubblica, che non ha la minima colpa”.</text:span></text:p></text:note-body></text:note></text:span><text:span text:style-name="T29">.</text:span></text:p>
      <text:p text:style-name="P10"/>
      <text:p text:style-name="P7">Per concludere, vorrei analizzare un avverbio che ricorre una sola volta nel corpus sallustiano: <text:span text:style-name="T1">luxuriose</text:span>, di cui il <text:span text:style-name="T1">Thesaurus </text:span>ci dice: “<text:span text:style-name="T1">vita spinta alle sfrenatezze, dedita ai piaceri</text:span><text:span text:style-name="T19"><text:note text:id="ftn29" text:note-class="footnote"><text:note-citation>29</text:note-citation><text:note-body><text:p text:style-name="P14">TLL, ibid. <text:span text:style-name="T19">pp. 1923 sg.: </text:span><text:span text:style-name="T56">«</text:span><text:span text:style-name="T6">vita intemperantibus acta, voluptatibus dedita</text:span><text:span text:style-name="T63">»</text:span><text:span text:style-name="T6">.</text:span></text:p></text:note-body></text:note></text:span>”. Il suo significato coincide con quello specifico del lemma <text:span text:style-name="T1">luxuria </text:span>e tale avverbio lo ritroviamo nella Congiura di Catilina a proposito delle affievolite virtù militari dei soldati di Silla: <text:span text:style-name="T52">«</text:span><text:span text:style-name="T1">Huc adcedebat quod L. Sulla exercitum, quem in Asia ductaverat, quo sibi fidum faceret, contra morem maiorum </text:span><text:span text:style-name="T3">luxuriose</text:span><text:span text:style-name="T1"> nimisque liberaliter habuerat. Loca amoena, voluptaria facile in otio ferocis militum </text:span><text:soft-page-break/><text:span text:style-name="T1">animos molliverant: ibi primum insuevit exercitus populi Romani amare potare, signa tabulas pictas vasa caelata mirari, ea privatim et publice rapere, delubra spoliare, sacra profanaque omnia polluere</text:span><text:span text:style-name="T53">»</text:span><text:span text:style-name="T19"><text:note text:id="ftn30" text:note-class="footnote"><text:note-citation>30</text:note-citation><text:note-body><text:p text:style-name="Footnote">Sallustio, Congiura di Catilina 11, 5-6: <text:span text:style-name="T2">“A ciò si aggiungeva che, contro la consuetudine degli avi, Lucio Silla aveva concesso con eccessiva indulgenza di vivere nel lusso all'esercito che aveva comandato in Asia: poiché voleva assicurarsene la fedeltà. Nell'ozio di quei luoghi incantevoli e voluttuosi, era inevitabile che ruvidi cuori di soldati dovessero uscirne snervati. Fu lì che per la prima volta un esercito del popolo romano imparò a fare l'amore, a bere, ad apprezzare le statue, i quadri, i vasi cesellati: razziarono case private e luoghi pubblici, spogliarono templi, violarono edifici sacri e profani”.</text:span></text:p></text:note-body></text:note></text:span>. In questo avverbio sembrano riunirsi tutte le sfumature della <text:span text:style-name="T1">luxuria</text:span><text:span text:style-name="T19">, mentre</text:span><text:span text:style-name="T1"> </text:span><text:span text:style-name="T19">l'intero passo sembra contraddire quanto Sallustio scrive nella sua seconda monografia a riguardo della disciplina dei soldati romani. </text:span>Nell'ultimo passo riportato, lo storico romano sottolinea come per la prima volta (<text:span text:style-name="T54">«</text:span><text:span text:style-name="T2">primum</text:span><text:span text:style-name="T54">»</text:span><text:span text:style-name="T19">) </text:span>dei soldati di Roma si siamo abbandonati alla <text:span text:style-name="T2">luxuria</text:span><text:span text:style-name="T19">, ma a ben vedere già i </text:span><text:span text:style-name="T2">milites </text:span><text:span text:style-name="T19">stanziati in Africa, durante la guerra contro Giugurta, hanno assunto atteggiamenti lussuriosi, come riportato nel passo 44, 1-5, circa vent'anni prima della spedizione di Silla in Asia. </text:span></text:p>
      <text:p text:style-name="P5"><text:span text:style-name="T10">La contraddizione messa in luce sembra essere comunque solo apparente, poiché ad una più attenta analisi dei due brani in questione emerge come in Africa manchi una </text:span><text:span text:style-name="T18">luxuria</text:span><text:span text:style-name="T10"> per così dire sofisticata e che indugia su raffinatezze artistico-culturali, cedendo esclusivamente ad istinti più bassi. Una differenza interessante è di sicuro il rapporto tra i soldati e i loro </text:span><text:span text:style-name="T18">duces: </text:span><text:span text:style-name="T10">Sallustio scrive chiaramente che l'esercito stanziato in Africa era avvezzo all'indisciplina e alla disobbedienza (</text:span><text:span text:style-name="T60">«</text:span><text:span text:style-name="T18">sine impero et modestia habitus</text:span><text:span text:style-name="T60">»</text:span><text:span text:style-name="T10">), mentre quello condotto da Silla in Asia si legò maggiormente al suo comandante dopo le concessioni “lussuriose” che questi gli accordò. Inoltre, sembra, come ci testimonia il dodicesimo passo in cui compare la </text:span><text:span text:style-name="T18">luxuria</text:span><text:span text:style-name="T10">, che tale passione marchi tutti i militari ex-sillani: </text:span><text:span text:style-name="T60">«</text:span><text:span text:style-name="T30">Interea Manlius in Etruria (…) sollicitare (…) praeterea latrones quoiusque generis</text:span><text:span text:style-name="T26">, </text:span><text:span text:style-name="T30">quorum in ea regione magna copia erat</text:span><text:span text:style-name="T26">, </text:span><text:span text:style-name="T30">nonnullos </text:span><text:span text:style-name="T32">ex Sullanis coloniis</text:span><text:span text:style-name="T26">, </text:span><text:span text:style-name="T30">quibus lubido atque </text:span><text:span text:style-name="T32">luxuria</text:span><text:span text:style-name="T30"> ex magnis rapinis nihil reliqui fecerant</text:span><text:span text:style-name="T37">»</text:span><text:span text:style-name="T34"><text:note text:id="ftn31" text:note-class="footnote"><text:note-citation>31</text:note-citation><text:note-body><text:p text:style-name="Footnote">Sallustio, Congiura di Catilina 28, 4: <text:span text:style-name="T2">“Intanto, in Etruria, Manlio andava sobillando (…) anche banditi di ogni risma, molto diffusi in quella regione, e diversi coloni sillani, ai quali, a causa della vita viziosa e dissipata, non era rimasto più niente di tutto quanto avevano depredato”.</text:span></text:p></text:note-body></text:note></text:span><text:span text:style-name="T26">.</text:span><text:span text:style-name="T41"> </text:span><text:span text:style-name="T40">La </text:span><text:span text:style-name="T41">luxuria</text:span><text:span text:style-name="T40"> quindi, in Sallustio, sembra essere un tratto caratteristico di Silla e che viene trasmesso a coloro che entrano in contatto con lui e a i suoi epigoni ideali come ad esempio Catilina dalla cui impresa è necessario prendere le distanze data l'eccezionalità del delitto e del pericolo corso, come Sallustio stesso afferma</text:span><text:span text:style-name="T40"><text:note text:id="ftn32" text:note-class="footnote"><text:note-citation>32</text:note-citation><text:note-body><text:p text:style-name="Footnote">Cfr. Sallustio, Congiura di Catilina 4, 3-4.</text:p></text:note-body></text:note></text:span><text:span text:style-name="T40">. </text:span><text:span text:style-name="T8">A scrivere è chiaramente il lato cesariano di Sallustio che, nella necessità di trovare una spiegazione alla crisi del suo tempo, ne dà una interpretazione morale e ne fa di </text:span><text:span text:style-name="T18">Sulla Felix</text:span><text:span text:style-name="T10"> un simbolo, non riuscendo a scorgere, proprio nella campagna d'Africa che egli stesso ha narrato, l'importanza </text:span><text:span text:style-name="T8">della riforma militare di Mario. Essa portò alla proletarizzazione dell’esercito e quindi alla possibilità dei vari </text:span><text:span text:style-name="T12">duces</text:span><text:span text:style-name="T8"> di concentrare nelle proprie mani un </text:span><text:span text:style-name="T12">imperium</text:span><text:span text:style-name="T8"> personale, vero nemico della </text:span><text:span text:style-name="T12">res publica.</text:span></text:p>
      <text:p text:style-name="P6"/>
      <text:p text:style-name="P9"><text:soft-page-break/></text:p>
      <text:p text:style-name="P12">Bibliografia</text:p>
      <text:p text:style-name="P7"/>
      <text:p text:style-name="P11"><text:span text:style-name="T42">Calzecchi Onesti, R. (a cura di) (2009), </text:span><text:span text:style-name="T50">Omero</text:span><text:span text:style-name="T42">, </text:span><text:span text:style-name="T50">Iliade</text:span><text:span text:style-name="T42">, Torino, Einaudi.</text:span></text:p>
      <text:p text:style-name="P13"><text:span text:style-name="T45">Canfora, L. (1999), </text:span><text:span text:style-name="T50">Giulio Cesare. Il dittatore democratico</text:span><text:span text:style-name="T45">, Roma-Bari, Laterza. </text:span></text:p>
      <text:p text:style-name="P13"><text:span text:style-name="T45">Lana, I. (1969), </text:span><text:span text:style-name="T50">Solitudine di Sallustio: dalla politica alla storiografia, </text:span><text:span text:style-name="T45">in </text:span><text:span text:style-name="T50">Sallustiana</text:span><text:span text:style-name="T45">, L'Aquila.</text:span></text:p>
      <text:p text:style-name="P13"><text:span text:style-name="T45">La Penna, A. (1968), </text:span><text:span text:style-name="T50">Sallustio e la «rivoluzione» romana</text:span><text:span text:style-name="T45">, Milano, Feltrinelli.</text:span></text:p>
      <text:p text:style-name="P13"><text:span text:style-name="T45">Paratore, E. (1973), </text:span><text:span text:style-name="T50">Sallustio</text:span><text:span text:style-name="T45">, edizioni dell'Ateneo, Roma.</text:span></text:p>
      <text:p text:style-name="P13"><text:span text:style-name="T42">Pontiggia, G. (a cura di) (2004), </text:span><text:span text:style-name="T50">Sallustio, La congiura di Catilina</text:span><text:span text:style-name="T45">, Milano, Mondadori.</text:span></text:p>
      <text:p text:style-name="P13"><text:span text:style-name="Strong_20_Emphasis"><text:span text:style-name="T46">Storoni Mazzolani, L. (a cura di) (2001),</text:span></text:span><text:span text:style-name="Strong_20_Emphasis"><text:span text:style-name="T47"> </text:span></text:span><text:span text:style-name="Strong_20_Emphasis"><text:span text:style-name="T49">Sallustio</text:span></text:span><text:span text:style-name="Strong_20_Emphasis"><text:span text:style-name="T46">, </text:span></text:span><text:span text:style-name="Strong_20_Emphasis"><text:span text:style-name="T49">La guerra di Giugurta</text:span></text:span><text:span text:style-name="Strong_20_Emphasis"><text:span text:style-name="T46">, Milano, BUR.</text:span></text:span></text:p>
      <text:p text:style-name="P13"><text:span text:style-name="T43">Thesaurus Linguae Latinae</text:span><text:span text:style-name="T44">, (1900), Volumen VII, Leipzig, Teubner.</text:span></text:p>
      <text:p text:style-name="P5"><text:span text:style-name="Strong_20_Emphasis"><text:span text:style-name="T39"/></text:span></text:p>
      <text:p text:style-name="P5"><text:span text:style-name="Strong_20_Emphasis"><text:span text:style-name="T38"/></text:span></text:p>
      <text:p text:style-name="P8"/>
      <text:p text:style-name="P7"/>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1" svg:font-family="'Times New Roman', serif"/>
    <style:font-face style:name="Times New Roman2" svg:font-family="'Times New Roman'" style:font-family-generic="roman"/>
    <style:font-face style:name="Segoe UI" svg:font-family="'Segoe UI', Tahoma, 'Arial Unicode MS', 'Lucida Sans Unicode', 'DejaVu Sans', 'Albany AMT', Albany, Arial, 'Nimbus Sans L', 'Interface User', Geneva, Dialog, Lucida, Helvetica, Helmet, 'Interface System', 'Sans Serif'" style:font-family-generic="swiss"/>
    <style:font-face style:name="Times New Roman" svg:font-family="'Times New Roman'" style:font-family-generic="roman" style:font-pitch="variable"/>
    <style:font-face style:name="Arial" svg:font-family="Arial" style:font-family-generic="swiss" style:font-pitch="variable"/>
    <style:font-face style:name="Segoe UI1" svg:font-family="'Segoe UI', Tahoma, 'Arial Unicode MS', 'Lucida Sans Unicode', 'DejaVu Sans', 'Albany AMT', Albany, Arial, 'Nimbus Sans L', 'Interface User', Geneva, Dialog, Lucida, Helvetica, Helmet, 'Interface System', 'Sans Serif'" style:font-family-generic="swiss" style:font-pitch="variable"/>
    <style:font-face style:name="Times New Roman3"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acomo Pedone</meta:initial-creator>
    <meta:creation-date>2014-01-14T09:22:45.23</meta:creation-date>
    <dc:date>2014-02-16T11:34:05.587859432</dc:date>
    <meta:editing-duration>PT7H59M40S</meta:editing-duration>
    <meta:editing-cycles>22</meta:editing-cycles>
    <meta:generator>LibreOffice/4.1.3.2$Linux_x86 LibreOffice_project/410m0$Build-2</meta:generator>
    <dc:creator>Paolo Monella</dc:creator>
    <meta:document-statistic meta:table-count="0" meta:image-count="0" meta:object-count="0" meta:page-count="7" meta:paragraph-count="55" meta:word-count="3289" meta:character-count="21566" meta:non-whitespace-character-count="18327"/>
  </office:meta>
</office:document-meta>
</file>