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fo:font-style="italic" style:font-style-asian="italic" style:font-style-complex="italic"/>
    </style:style>
    <style:style style:name="P2" style:family="paragraph" style:parent-style-name="Standard">
      <style:paragraph-properties fo:text-align="justify" style:justify-single-word="false">
        <style:tab-stops>
          <style:tab-stop style:position="9.948cm"/>
        </style:tab-stops>
      </style:paragraph-properties>
      <style:text-properties style:font-name="Palatino Linotype" fo:font-style="italic" style:font-style-asian="italic" style:font-style-complex="italic"/>
    </style:style>
    <style:style style:name="P3" style:family="paragraph" style:parent-style-name="Standard">
      <style:paragraph-properties fo:text-align="justify" style:justify-single-word="false"/>
      <style:text-properties style:font-name="Palatino Linotype"/>
    </style:style>
    <style:style style:name="P4" style:family="paragraph" style:parent-style-name="Standard">
      <style:paragraph-properties fo:text-align="justify" style:justify-single-word="false">
        <style:tab-stops>
          <style:tab-stop style:position="6.509cm"/>
        </style:tab-stops>
      </style:paragraph-properties>
      <style:text-properties style:font-name="Palatino Linotype"/>
    </style:style>
    <style:style style:name="P5" style:family="paragraph" style:parent-style-name="Standard">
      <style:paragraph-properties fo:text-align="justify" style:justify-single-word="false"/>
      <style:text-properties style:font-name="Palatino Linotype" fo:language="en" fo:country="GB"/>
    </style:style>
    <style:style style:name="P6" style:family="paragraph" style:parent-style-name="Standard">
      <style:paragraph-properties fo:text-align="justify" style:justify-single-word="false">
        <style:tab-stops>
          <style:tab-stop style:position="6.509cm"/>
        </style:tab-stops>
      </style:paragraph-properties>
      <style:text-properties style:font-name="Palatino Linotype" fo:language="en" fo:country="GB"/>
    </style:style>
    <style:style style:name="P7" style:family="paragraph" style:parent-style-name="Standard">
      <style:paragraph-properties>
        <style:tab-stops>
          <style:tab-stop style:position="6.509cm"/>
        </style:tab-stops>
      </style:paragraph-properties>
      <style:text-properties style:font-name="Palatino Linotype" fo:language="en" fo:country="GB"/>
    </style:style>
    <style:style style:name="P8" style:family="paragraph" style:parent-style-name="Standard">
      <style:paragraph-properties fo:text-align="justify" style:justify-single-word="false">
        <style:tab-stops>
          <style:tab-stop style:position="6.509cm"/>
        </style:tab-stops>
      </style:paragraph-properties>
      <style:text-properties style:font-name="Palatino Linotype" fo:language="en" fo:country="US"/>
    </style:style>
    <style:style style:name="P9" style:family="paragraph" style:parent-style-name="Standard">
      <style:paragraph-properties>
        <style:tab-stops>
          <style:tab-stop style:position="6.509cm"/>
        </style:tab-stops>
      </style:paragraph-properties>
      <style:text-properties style:font-name="Palatino Linotyp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9.419cm" style:type="char" style:char=","/>
        </style:tab-stops>
      </style:paragraph-properties>
    </style:style>
    <style:style style:name="P12" style:family="paragraph" style:parent-style-name="Standard">
      <style:paragraph-properties fo:text-align="justify" style:justify-single-word="false">
        <style:tab-stops>
          <style:tab-stop style:position="6.509cm"/>
        </style:tab-stops>
      </style:paragraph-properties>
    </style:style>
    <style:style style:name="P13" style:family="paragraph" style:parent-style-name="Standard">
      <style:paragraph-properties>
        <style:tab-stops>
          <style:tab-stop style:position="6.509cm"/>
        </style:tab-stops>
      </style:paragraph-properties>
    </style:style>
    <style:style style:name="P14" style:family="paragraph" style:parent-style-name="Standard" style:master-page-name="MP0">
      <style:paragraph-properties fo:text-align="justify" style:justify-single-word="false" style:page-number="auto" fo:break-before="page">
        <style:tab-stops>
          <style:tab-stop style:position="2.487cm" style:type="char" style:char=","/>
        </style:tab-stops>
      </style:paragraph-properties>
    </style:style>
    <style:style style:name="P15"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Palatino Linotype"/>
    </style:style>
    <style:style style:name="T2" style:family="text">
      <style:text-properties style:font-name="Palatino Linotype" fo:font-size="14pt" fo:font-weight="bold" style:font-size-asian="14pt" style:font-weight-asian="bold" style:font-size-complex="14pt" style:font-weight-complex="bold"/>
    </style:style>
    <style:style style:name="T3" style:family="text">
      <style:text-properties style:font-name="Palatino Linotype" fo:font-style="italic" style:font-style-asian="italic"/>
    </style:style>
    <style:style style:name="T4" style:family="text">
      <style:text-properties style:font-name="Palatino Linotype" fo:font-style="italic" style:font-style-asian="italic" style:font-style-complex="italic"/>
    </style:style>
    <style:style style:name="T5" style:family="text">
      <style:text-properties style:font-name="Palatino Linotype" fo:language="en" fo:country="GB"/>
    </style:style>
    <style:style style:name="T6" style:family="text">
      <style:text-properties style:font-name="Palatino Linotype" fo:language="en" fo:country="GB" fo:font-style="italic" style:font-style-asian="italic" style:font-style-complex="italic"/>
    </style:style>
    <style:style style:name="T7" style:family="text">
      <style:text-properties style:font-name="Palatino Linotype" fo:language="en" fo:country="GB"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8" style:family="text">
      <style:text-properties style:font-name="Palatino Linotype" style:font-style-complex="italic"/>
    </style:style>
    <style:style style:name="T9" style:family="text">
      <style:text-properties style:font-name="Palatino Linotype" fo:language="en" fo:country="US"/>
    </style:style>
    <style:style style:name="T10" style:family="text">
      <style:text-properties style:font-name="Palatino Linotype" fo:language="en" fo:country="US" fo:font-style="italic" style:font-style-asian="italic" style:font-style-complex="italic"/>
    </style:style>
    <style:style style:name="T11" style:family="text">
      <style:text-properties style:font-name="Palatino Linotype" fo:language="de" fo:country="DE"/>
    </style:style>
    <style:style style:name="T12" style:family="text">
      <style:text-properties style:font-name="Palatino Linotype" fo:language="de" fo:country="DE" fo:font-style="italic" style:font-style-asian="italic" style:font-style-complex="italic"/>
    </style:style>
    <style:style style:name="T13" style:family="text">
      <style:text-properties style:font-name="Palatino Linotype" fo:font-size="16pt" style:font-size-asian="16pt" style:font-size-complex="16pt"/>
    </style:style>
    <style:style style:name="T14" style:family="text">
      <style:text-properties fo:font-style="italic" style:font-style-asian="italic" style:font-style-complex="italic"/>
    </style:style>
    <style:style style:name="T15"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Car._20_predefinito_20_paragrafo"><text:span text:style-name="T2"><text:tab/><text:tab/><text:tab/></text:span></text:span><text:span text:style-name="Car._20_predefinito_20_paragrafo"><text:span text:style-name="T2"><office:annotation office:name="__Fieldmark__1940_1273163212"><dc:creator>Paolo Monella</dc:creator><dc:date>2014-02-16T10:31:14.302570117</dc:date><text:p text:style-name="P15"><text:span text:style-name="T15">Plagiarism check superato su http://plagiarisma.net/</text:span></text:p></office:annotation></text:span></text:span><text:span text:style-name="Car._20_predefinito_20_paragrafo"><text:span text:style-name="T2">La vendetta</text:span></text:span><office:annotation-end office:name="__Fieldmark__1940_1273163212"/><text:span text:style-name="Car._20_predefinito_20_paragrafo"><text:span text:style-name="T2"> di Medea...e le sue </text:span></text:span><office:annotation office:name="__Fieldmark__2991_1183094577"><dc:creator>Autore sconosciuto</dc:creator><dc:date>2014-02-12T19:36:14</dc:date><text:list text:style-name=""><text:list-item><text:p>Nota 1: perfetto! Così non l'ha ripetuto ad ogni nota. Però, per quanto riguarda i testi riportati per esteso, avrei specificato la/le edizioni usate, </text:p></text:list-item></text:list></office:annotation><text:span text:style-name="Car._20_predefinito_20_paragrafo"><text:span text:style-name="T2">viscer</text:span></text:span><office:annotation-end office:name="__Fieldmark__2991_1183094577"/><text:span text:style-name="Car._20_predefinito_20_paragrafo"><text:span text:style-name="T2">e</text:span></text:span><text:span text:style-name="Rimando_20_nota_20_a_20_piè_20_di_20_pagina"><text:span text:style-name="T2"><text:note text:id="ftn1" text:note-class="footnote"><text:note-citation>1</text:note-citation><text:note-body><text:p text:style-name="Footnote"><text:span text:style-name="Car._20_predefinito_20_paragrafo"><text:span text:style-name="T1">Le ricerche terminologiche e i testi latini utilizzati per questo breve saggio provengono dal PHI 5.3 tramite il programma di lettura Diogenes 3.1.6.</text:span></text:span></text:p></text:note-body></text:note></text:span></text:span></text:p>
      <text:p text:style-name="P1"/>
      <text:p text:style-name="P10"><text:span text:style-name="Car._20_predefinito_20_paragrafo"><text:span text:style-name="T1">La nostra breve riflessione prende le mosse dal momento drammatico in cui, dopo aver chiesto al Sole il suo stesso carro per distruggere non solo <text:s/>gli abitanti di Corinto, ma persino la regione stessa nei suoi limiti geografici rappresentati dall'Istmo, Medea si rende per l'ennesima volta conto che non ha alcuna speranza di ottenere una risposta positiva, e di conseguenza un aiuto concreto, nemmeno dalla divinità che rappresenta il suo parente più prossimo, e quindi decide di mettere in atto il suo piano con l'unico strumento di cui è padrona a tutti gli effetti, ovvero il suo stesso corpo: non a caso, infatti, ella esorta il suo animo a trovare il coraggio di agire </text:span></text:span><text:span text:style-name="Car._20_predefinito_20_paragrafo"><text:span text:style-name="T4">per viscera ipsa.</text:span></text:span></text:p>
      <text:p text:style-name="P3"/>
      <text:p text:style-name="P2">Per uiscera ipsa quaere supplicio uiam,<text:tab/>40</text:p>
      <text:p text:style-name="P1">si uiuis, anime, si quid antiqui tibi</text:p>
      <text:p text:style-name="P10"><text:span text:style-name="Car._20_predefinito_20_paragrafo"><text:span text:style-name="T6">remanet uigoris; pelle femineos metus</text:span></text:span></text:p>
      <text:p text:style-name="P10"><text:span text:style-name="Car._20_predefinito_20_paragrafo"><text:span text:style-name="T6">et inhospitalem Caucasum mente</text:span></text:span><text:span text:style-name="Car._20_predefinito_20_paragrafo"><text:span text:style-name="T7"> </text:span></text:span><text:span text:style-name="Car._20_predefinito_20_paragrafo"><text:span text:style-name="T6">indue.</text:span></text:span></text:p>
      <text:p text:style-name="P5"/>
      <text:p text:style-name="P10"><text:span text:style-name="Car._20_predefinito_20_paragrafo"><text:span text:style-name="T1">Questa espressione, lasciata volutamente ambigua dall'autore, ha indirizzato ancora una volta gli studiosi verso un'interpretazione di tipo sacrificale: dato che poco prima la donna fa balenare l'immagine di lei che sgozza le vittime sacrificali sull'altare, si è creduto che quelle “viscere” appartenessero agli animali concretamente sacrificati in onore di uno sposalizio, oppure, più direttamente, alle vittime che presto Medea avrebbe sacrificato all'altare della sua collera</text:span></text:span><text:span text:style-name="Rimando_20_nota_20_a_20_piè_20_di_20_pagina"><text:span text:style-name="T1"><text:note text:id="ftn2" text:note-class="footnote"><text:note-citation>2</text:note-citation><text:note-body><text:p text:style-name="Footnote"><text:span text:style-name="Car._20_predefinito_20_paragrafo"><text:span text:style-name="T1">Ipotesi riportate da Hine 2000, pp. 118 - 119.</text:span></text:span></text:p></text:note-body></text:note></text:span></text:span><text:span text:style-name="Car._20_predefinito_20_paragrafo"><text:span text:style-name="T1">. Tuttavia noi ci troviamo d'accordo con questa ipotesi solo parzialmente: se da un lato, infatti, possiamo affermare con un buon margine di sicurezza che il primo e più immediato significato di questa espressione sia da riconnettere alla sfera sacrificale, dall'altro, però, non possiamo non tener conto dell'allusione, proprio tramite il termine </text:span></text:span><text:span text:style-name="Car._20_predefinito_20_paragrafo"><text:span text:style-name="T4">viscera</text:span></text:span><text:span text:style-name="Car._20_predefinito_20_paragrafo"><text:span text:style-name="T1">, alle vere e proprie viscere materne. Ci sembra interessante notare come il termine </text:span></text:span><office:annotation office:name="__Fieldmark__1903_696731781"><dc:creator>Autore sconosciuto</dc:creator><dc:date>2014-02-13T18:00:49</dc:date><text:list text:continue-numbering="true" text:style-name=""><text:list-item><text:p>Ricerca lessicale corretta.</text:p></text:list-item></text:list></office:annotation><text:span text:style-name="Car._20_predefinito_20_paragrafo"><text:span text:style-name="T4">viscera</text:span></text:span><office:annotation-end office:name="__Fieldmark__1903_696731781"/><text:span text:style-name="Car._20_predefinito_20_paragrafo"><text:span text:style-name="T1">, all'interno del </text:span></text:span><text:span text:style-name="Car._20_predefinito_20_paragrafo"><text:span text:style-name="T4">corpus</text:span></text:span><text:span text:style-name="Car._20_predefinito_20_paragrafo"><text:span text:style-name="T1"> tragico </text:span></text:span><office:annotation office:name="__Fieldmark__1896_696731781"><dc:creator>Autore sconosciuto</dc:creator><dc:date>2014-02-13T17:35:13</dc:date><text:list text:continue-numbering="true" text:style-name=""><text:list-item><text:p>Nota 3: non avrei scritto “I risultati proposti di seguito sono stati rintracciati tramite la funzione “used defined corpora” di Diogenes, tramite la quale abbiamo estrapolato dall'intero corpus latino soltanto le tragedie senecane”, ma semplicemente “La ricerca testuale è stata condotta su tutte le tragedie senecane eccetto... per i noti problemi...”. Ha fatto molto bene a specificare cosa ha incluso e cosa escluso.</text:p></text:list-item></text:list></office:annotation><text:span text:style-name="Car._20_predefinito_20_paragrafo"><text:span text:style-name="T1">senecan</text:span></text:span><office:annotation-end office:name="__Fieldmark__1896_696731781"/><text:span text:style-name="Car._20_predefinito_20_paragrafo"><text:span text:style-name="T1">o</text:span></text:span><text:span text:style-name="Rimando_20_nota_20_a_20_piè_20_di_20_pagina"><text:span text:style-name="T1"><text:note text:id="ftn3" text:note-class="footnote"><text:note-citation>3</text:note-citation><text:note-body><text:p text:style-name="Footnote"><text:span text:style-name="Car._20_predefinito_20_paragrafo"><text:span text:style-name="T1">I risultati proposti di seguito sono stati rintracciati tramite la funzione “used defined corpora” di Diogenes, tramite la quale abbiamo estrapolato dall'intero corpus latino soltanto le tragedie senecane. Non abbiamo inserito dati intorno all'</text:span></text:span><text:span text:style-name="Car._20_predefinito_20_paragrafo"><text:span text:style-name="T4">Octavia</text:span></text:span><text:span text:style-name="Car._20_predefinito_20_paragrafo"><text:span text:style-name="T1"> e all'</text:span></text:span><text:span text:style-name="Car._20_predefinito_20_paragrafo"><text:span text:style-name="T4">Hercules Oeteus</text:span></text:span><text:span text:style-name="Car._20_predefinito_20_paragrafo"><text:span text:style-name="T1"> per i noti problemi di autenticità sollevati da queste tragedie.</text:span></text:span></text:p></text:note-body></text:note></text:span></text:span><text:span text:style-name="Car._20_predefinito_20_paragrafo"><text:span text:style-name="T1">, si riscontri due volte nelle </text:span></text:span><text:span text:style-name="Car._20_predefinito_20_paragrafo"><text:span text:style-name="T4">Troades</text:span></text:span><text:span text:style-name="Car._20_predefinito_20_paragrafo"><text:span text:style-name="T1"> (v. 355 e v. 585), due volte nelle </text:span></text:span><text:span text:style-name="Car._20_predefinito_20_paragrafo"><text:span text:style-name="T4">Phoenissae</text:span></text:span><text:span text:style-name="Car._20_predefinito_20_paragrafo"><text:span text:style-name="T1"> (v. 160 e v. 249), quattro volte nella </text:span></text:span><text:span text:style-name="Car._20_predefinito_20_paragrafo"><text:span text:style-name="T4">Medea</text:span></text:span><text:span text:style-name="Car._20_predefinito_20_paragrafo"><text:span text:style-name="T1"> (v. 40, appunto, v. 734, v. 822 e v. 1013), tre volte nella </text:span></text:span><text:span text:style-name="Car._20_predefinito_20_paragrafo"><text:span text:style-name="T4">Phaedra</text:span></text:span><text:span text:style-name="Car._20_predefinito_20_paragrafo"><text:span text:style-name="T1"> (v. 53, v. 643, v. 818), addirittura sei volte nell'</text:span></text:span><text:span text:style-name="Car._20_predefinito_20_paragrafo"><text:span text:style-name="T4">Oedipus</text:span></text:span><text:span text:style-name="Car._20_predefinito_20_paragrafo"><text:span text:style-name="T1"> (v. 100, v. 191, v. 352, v. 370, v. 380, v. 929), una volta nell'</text:span></text:span><text:span text:style-name="Car._20_predefinito_20_paragrafo"><text:span text:style-name="T4">Agamemnon</text:span></text:span><text:span text:style-name="Car._20_predefinito_20_paragrafo"><text:span text:style-name="T1"> (v. 27), cinque volte nel </text:span></text:span><text:span text:style-name="Car._20_predefinito_20_paragrafo"><text:span text:style-name="T4">Thyestes</text:span></text:span><text:span text:style-name="Car._20_predefinito_20_paragrafo"><text:span text:style-name="T1"> (v. 99, v. 758, v. 765, v. 999, v. 1041): da questi dati si rivela un uso frequente del termine in riferimento o alla parte più interna, delicata e profonda di sé, oppure direttamente al frutto del ventre materno (in ogni caso è indicativa la maggiore presenza di questo sostantivo in quelle tragedie nelle quali i sentimenti di paternità e maternità giocano un ruolo importante all'interno della vicenda </text:span></text:span><office:annotation office:name="__Fieldmark__1911_696731781"><dc:creator>Autore sconosciuto</dc:creator><dc:date>2014-02-13T18:04:37</dc:date><text:list text:continue-numbering="true" text:style-name=""><text:list-item><text:p>Nota 4: In Ov. Met 15.88 si sarebbe potuto segnalare che il termine ricorre due volte, ma nel complesso la ricerca lessicale è esatta.</text:p></text:list-item></text:list></office:annotation><text:span text:style-name="Car._20_predefinito_20_paragrafo"><text:span text:style-name="T1">drammatica</text:span></text:span><office:annotation-end office:name="__Fieldmark__1911_696731781"/><text:span text:style-name="Car._20_predefinito_20_paragrafo"><text:span text:style-name="T1">)</text:span></text:span><text:span text:style-name="Rimando_20_nota_20_a_20_piè_20_di_20_pagina"><text:span text:style-name="T1"><text:note text:id="ftn4" text:note-class="footnote"><text:note-citation>4</text:note-citation><text:note-body><text:p text:style-name="Footnote"><text:span text:style-name="Car._20_predefinito_20_paragrafo"><text:span text:style-name="T1">Ci sembra importante sottolineare anche l'uso che di questo termine viene fatto in uno dei modelli più vicini temporalmente a Seneca, ossia Ovidio, e più precisamente nelle </text:span></text:span><text:span text:style-name="Car._20_predefinito_20_paragrafo"><text:span text:style-name="T4">Heroides</text:span></text:span><text:span text:style-name="Car._20_predefinito_20_paragrafo"><text:span text:style-name="T1"> e nelle </text:span></text:span><text:span text:style-name="Car._20_predefinito_20_paragrafo"><text:span text:style-name="T4">Metamorfosi</text:span></text:span><text:span text:style-name="Car._20_predefinito_20_paragrafo"><text:span text:style-name="T1">, opere nelle quali, com'è noto, l'autore tratta, tra le altre, anche la vicenda di Medea. Attraverso la funzione “user defined corpora” di Diogenes abbiamo rintracciato le occorrenze del termine </text:span></text:span><text:span text:style-name="Car._20_predefinito_20_paragrafo"><text:span text:style-name="T4">viscera </text:span></text:span><text:span text:style-name="Car._20_predefinito_20_paragrafo"><text:span text:style-name="T1">(in tutte le sue forme declinate) all'interno delle due opere sopra citate: esso nelle </text:span></text:span><text:span text:style-name="Car._20_predefinito_20_paragrafo"><text:span text:style-name="T4">Heroides</text:span></text:span><text:span text:style-name="Car._20_predefinito_20_paragrafo"><text:span text:style-name="T1"> viene utilizzato a 1, 90; 4, 126; <text:s/>10, 84; 11, 42; 11, 90; 11, 118. Per quanto riguarda le </text:span></text:span><text:span text:style-name="Car._20_predefinito_20_paragrafo"><text:span text:style-name="T4">Metamorfosi</text:span></text:span><text:span text:style-name="Car._20_predefinito_20_paragrafo"><text:span text:style-name="T1">, invece, lo si ritrova ben 33 volte: 1, 138; 2, 274; 4, 113; 4, 424; 4, 457; 5, 18; 6, 290; 6, 309; 6, 390; 6, 651; 6, 664; 7, 128; 7, 554; 7, 601; 8, 402; 8, 478; 8, 516; 8, 532; <text:s/>8, 803; 8, 829; 8, 846; 10, 465; 12, 390; 12, 492; 13, 865; 14, 194; 14, 203; 15, 88; 15, 219; 15, 314; 15, 365; 15, 462; 15 525. <text:s text:c="3"/></text:span></text:span></text:p></text:note-body></text:note></text:span></text:span><text:span text:style-name="Car._20_predefinito_20_paragrafo"><text:span text:style-name="T1">. A questo proposito ci sembra fondamentale l'analisi compiuta da Gianni Guastella proprio sul termine </text:span></text:span><text:span text:style-name="Car._20_predefinito_20_paragrafo"><text:span text:style-name="T4">viscera</text:span></text:span><text:span text:style-name="Car._20_predefinito_20_paragrafo"><text:span text:style-name="T1">, che indica “gli organi interni e le parti molli del corpo (contrapposte alle ossa, al midollo, ai nervi, alle </text:span></text:span><text:span text:style-name="Car._20_predefinito_20_paragrafo"><text:span text:style-name="T4">venae</text:span></text:span><text:span text:style-name="Car._20_predefinito_20_paragrafo"><text:span text:style-name="T1"> e agli umori come il sangue”</text:span></text:span><text:span text:style-name="Rimando_20_nota_20_a_20_piè_20_di_20_pagina"><text:span text:style-name="T1"><text:note text:id="ftn5" text:note-class="footnote"><text:note-citation>5</text:note-citation><text:note-body><text:p text:style-name="Footnote"><text:span text:style-name="Car._20_predefinito_20_paragrafo"><text:span text:style-name="T1">Guastella 2001, p. 92.</text:span></text:span></text:p></text:note-body></text:note></text:span></text:span><text:span text:style-name="Car._20_predefinito_20_paragrafo"><text:span text:style-name="T1">; in particolare, poi, lo studioso riporta un passo di Isidoro di Siviglia (</text:span></text:span><text:span text:style-name="Car._20_predefinito_20_paragrafo"><text:span text:style-name="T4">Etym.</text:span></text:span><text:span text:style-name="Car._20_predefinito_20_paragrafo"><text:span text:style-name="T1"> 11, 1, 116) che identifica le </text:span></text:span><text:span text:style-name="Car._20_predefinito_20_paragrafo"><text:span text:style-name="T4">viscera</text:span></text:span><text:span text:style-name="Car._20_predefinito_20_paragrafo"><text:span text:style-name="T1"> come la parte più recondita del corpo che viene colpita per ultima dai pericoli corporali e dove pertanto risiedono l'anima vitale dell'individuo</text:span></text:span><text:span text:style-name="Rimando_20_nota_20_a_20_piè_20_di_20_pagina"><text:span text:style-name="T1"><text:note text:id="ftn6" text:note-class="footnote"><text:note-citation>6</text:note-citation><text:note-body><text:p text:style-name="Footnote"><text:span text:style-name="Car._20_predefinito_20_paragrafo"><text:span text:style-name="T1">Le malattie e i dolori più gravi sono quelli che arrivano alle viscere: cfr. Ov. </text:span></text:span><text:span text:style-name="Car._20_predefinito_20_paragrafo"><text:span text:style-name="T4">Met</text:span></text:span><text:span text:style-name="Car._20_predefinito_20_paragrafo"><text:span text:style-name="T1">. 7, 601: </text:span></text:span><text:span text:style-name="Car._20_predefinito_20_paragrafo"><text:span text:style-name="T4">tristes penetrant ad viscera morbi</text:span></text:span><text:span text:style-name="Car._20_predefinito_20_paragrafo"><text:span text:style-name="T1">; Sil. 6, 580 ss.: </text:span></text:span><text:span text:style-name="Car._20_predefinito_20_paragrafo"><text:span text:style-name="T4">Leve vulnus? An alte / usque ad nostra ferus penetravit viscera mucro?</text:span></text:span><text:span text:style-name="Car._20_predefinito_20_paragrafo"><text:span text:style-name="T1">; Sen. </text:span></text:span><text:span text:style-name="Car._20_predefinito_20_paragrafo"><text:span text:style-name="T4">Tro.</text:span></text:span><text:span text:style-name="Car._20_predefinito_20_paragrafo"><text:span text:style-name="T1"> 584 ss.: </text:span></text:span><text:span text:style-name="Car._20_predefinito_20_paragrafo"><text:span text:style-name="T4">et ferrum inditum / visceribus ipsis</text:span></text:span><text:span text:style-name="Car._20_predefinito_20_paragrafo"><text:span text:style-name="T1">; Quint. </text:span></text:span><text:span text:style-name="Car._20_predefinito_20_paragrafo"><text:span text:style-name="T4">Decl. Mai</text:span></text:span><text:span text:style-name="Car._20_predefinito_20_paragrafo"><text:span text:style-name="T1">. 5, 15: </text:span></text:span><text:span text:style-name="Car._20_predefinito_20_paragrafo"><text:span text:style-name="T4">Quos cruciatus compares, quem dolorem, cum penitus visceribus immissa tabes cotidie aliquid ex homine praemittit in mortem?</text:span></text:span></text:p></text:note-body></text:note></text:span></text:span><text:span text:style-name="Car._20_predefinito_20_paragrafo"><text:span text:style-name="T1">, i suoi affetti</text:span></text:span><text:span text:style-name="Rimando_20_nota_20_a_20_piè_20_di_20_pagina"><text:span text:style-name="T1"><text:note text:id="ftn7" text:note-class="footnote"><text:note-citation>7</text:note-citation><text:note-body><text:p text:style-name="Footnote"><text:span text:style-name="Car._20_predefinito_20_paragrafo"><text:span text:style-name="T5">Cfr. Val. Max. 5, 7, 1; Cic. </text:span></text:span><text:span text:style-name="Car._20_predefinito_20_paragrafo"><text:span text:style-name="T6">Att.</text:span></text:span><text:span text:style-name="Car._20_predefinito_20_paragrafo"><text:span text:style-name="T5"> 6, 1, 8.</text:span></text:span></text:p></text:note-body></text:note></text:span></text:span><text:span text:style-name="Car._20_predefinito_20_paragrafo"><text:span text:style-name="T1">, la parte più importante di sé. A nostro parere, nonostante l'uso di un termine tanto generico,</text:span></text:span><text:span text:style-name="Rimando_20_nota_20_a_20_piè_20_di_20_pagina"><text:span text:style-name="T1"><text:note text:id="ftn8" text:note-class="footnote"><text:note-citation>8</text:note-citation><text:note-body><text:p text:style-name="Footnote"><text:span text:style-name="Car._20_predefinito_20_paragrafo"><text:span text:style-name="T5">Vd. Ernout – Meillet 1994 p. 741 s.v. Viscus: “parties interne du corps, chair (s), entrailles. </text:span></text:span><text:span text:style-name="Car._20_predefinito_20_paragrafo"><text:span text:style-name="T1">Terme général, s'appliquant à tout ce qui est à l'intérieur du corps.”</text:span></text:span></text:p></text:note-body></text:note></text:span></text:span><text:span text:style-name="Car._20_predefinito_20_paragrafo"><text:span text:style-name="T1"> in queste parole viene già esplicitato l'unico modo in cui la donna potrà realizzare il suo piano, ossia usufruendo di questo paradossale strumento, cioè della parte più interna e intima del suo corpo, del prodotto del suo utero: i suoi figli, dunque, costituiranno non solo il punto di partenza ed il punto d'arrivo della sua vendetta (non a caso designata come </text:span></text:span><text:span text:style-name="Car._20_predefinito_20_paragrafo"><text:span text:style-name="T4">supplicium</text:span></text:span><text:span text:style-name="Rimando_20_nota_20_a_20_piè_20_di_20_pagina"><text:span text:style-name="T4"><text:note text:id="ftn9" text:note-class="footnote"><text:note-citation>9</text:note-citation><text:note-body><text:p text:style-name="Footnote"><text:span text:style-name="Car._20_predefinito_20_paragrafo"><text:span text:style-name="T1">É interessante notare il fatto che nelle</text:span></text:span><text:span text:style-name="Car._20_predefinito_20_paragrafo"><text:span text:style-name="T4"> Heroides</text:span></text:span><text:span text:style-name="Car._20_predefinito_20_paragrafo"><text:span text:style-name="T1"> questo termine conosca un'unica attestazione in 14, 4, e ve ne siano appena quattro attestazioni nelle </text:span></text:span><text:span text:style-name="Car._20_predefinito_20_paragrafo"><text:span text:style-name="T4">Metamorfosi</text:span></text:span><text:span text:style-name="Car._20_predefinito_20_paragrafo"><text:span text:style-name="T1"> ( 2, 782; 5, 666; 10, 485; 13, 856). Per quanto riguarda la Medea senecana, oltre a quella contenuta nel passo preso in esame, il termine </text:span></text:span><text:span text:style-name="Car._20_predefinito_20_paragrafo"><text:span text:style-name="T3">supplicium</text:span></text:span><text:span text:style-name="Car._20_predefinito_20_paragrafo"><text:span text:style-name="T1"> conosce altre sei attestazioni (vv. 201; 297; 461; 482; 743; 1015).</text:span></text:span></text:p></text:note-body></text:note></text:span></text:span><text:span text:style-name="Car._20_predefinito_20_paragrafo"><text:span text:style-name="T1">, ossia come espiazione cruenta di una cattiva azione)</text:span></text:span><text:span text:style-name="Rimando_20_nota_20_a_20_piè_20_di_20_pagina"><text:span text:style-name="T1"><text:note text:id="ftn10" text:note-class="footnote"><text:note-citation>10</text:note-citation><text:note-body><text:p text:style-name="Footnote"><text:span text:style-name="Car._20_predefinito_20_paragrafo"><text:span text:style-name="T5">Vd. Ernout – Meillet 1994 p. 669 s.v Supplicium: supplication adressée aux dieux soit pour en obtemir quelque chose, soit en action de graces ou comme marque de soumission. (…) Supplicium a tendu à se spécialiser dans le sens de “sacrifice offert pour apaiser les dieux à la suite d'une faute commise”, et, dans la langue commune, il a, sans doute d'abord par euphémisme, désigné le “chatiment (capital) infligé”.</text:span></text:span></text:p></text:note-body></text:note></text:span></text:span><text:span text:style-name="Car._20_predefinito_20_paragrafo"><text:span text:style-name="T1">, ma anche il suo strumento di realizzazione più adatto, in quanto la loro morte non viene a configurarsi soltanto come una perdita affettiva per il padre, ma anche e soprattutto come una grave perdita generazionale che comporterà la totale cancellazione del nome di Giasone dalla faccia della terra. E questa interpretazione sembra ancora più plausibile se riflettiamo sul fatto che, come fa notare brillantemente Hine</text:span></text:span><text:span text:style-name="Rimando_20_nota_20_a_20_piè_20_di_20_pagina"><text:span text:style-name="T1"><text:note text:id="ftn11" text:note-class="footnote"><text:note-citation>11</text:note-citation><text:note-body><text:p text:style-name="Footnote"><text:span text:style-name="Car._20_predefinito_20_paragrafo"><text:span text:style-name="T1">Hine 2000, p. 119.</text:span></text:span></text:p></text:note-body></text:note></text:span></text:span><text:span text:style-name="Car._20_predefinito_20_paragrafo"><text:span text:style-name="T1">, la Medea senecana non pone l'accento <text:s/>tanto <text:s/>sul suo essere donna (come invece la Medea euripidea non manca di sottolineare nel suo famoso monologo ai vv. 230 - 251), quanto sul suo ruolo di moglie di Giasone e madre di due figli. Interessante è anche la richiesta implicita che la donna fa al suo </text:span></text:span><office:annotation office:name="__Fieldmark__1913_696731781"><dc:creator>Autore sconosciuto</dc:creator><dc:date>2014-02-13T18:05:53</dc:date><text:list text:continue-numbering="true" text:style-name=""><text:list-item><text:p>Nota 12: Avrei specificato quale lemma o forma flessa ha cercato. Dal contesto si capisce che si tratta di “animus”, e su questa base la ricerca è corretta.</text:p></text:list-item></text:list></office:annotation><text:span text:style-name="Car._20_predefinito_20_paragrafo"><text:span text:style-name="T1">cuor</text:span></text:span><office:annotation-end office:name="__Fieldmark__1913_696731781"/><text:span text:style-name="Car._20_predefinito_20_paragrafo"><text:span text:style-name="T1">e</text:span></text:span><text:span text:style-name="Rimando_20_nota_20_a_20_piè_20_di_20_pagina"><text:span text:style-name="T1"><text:note text:id="ftn12" text:note-class="footnote"><text:note-citation>12</text:note-citation><text:note-body><text:p text:style-name="Footnote"><text:span text:style-name="Car._20_predefinito_20_paragrafo"><text:span text:style-name="T1">Per un'altra apostrofe al suo cuore cfr. Sen. </text:span></text:span><text:span text:style-name="Car._20_predefinito_20_paragrafo"><text:span text:style-name="T4">Med.</text:span></text:span><text:span text:style-name="Car._20_predefinito_20_paragrafo"><text:span text:style-name="T1"> 895: </text:span></text:span><text:span text:style-name="Car._20_predefinito_20_paragrafo"><text:span text:style-name="T4">quid, anime, cessas? </text:span></text:span><text:span text:style-name="Car._20_predefinito_20_paragrafo"><text:span text:style-name="T1">Si noti che nel corpus senecano l'apostrofe all'animo si può ritrovare trentuno volte (una volta nell'</text:span></text:span><text:span text:style-name="Car._20_predefinito_20_paragrafo"><text:span text:style-name="T4">Hercules Furens</text:span></text:span><text:span text:style-name="Car._20_predefinito_20_paragrafo"><text:span text:style-name="T1">, due volte nelle </text:span></text:span><text:span text:style-name="Car._20_predefinito_20_paragrafo"><text:span text:style-name="T4">Troades</text:span></text:span><text:span text:style-name="Car._20_predefinito_20_paragrafo"><text:span text:style-name="T1">, due volte nelle </text:span></text:span><text:span text:style-name="Car._20_predefinito_20_paragrafo"><text:span text:style-name="T4">Phoenissae</text:span></text:span><text:span text:style-name="Car._20_predefinito_20_paragrafo"><text:span text:style-name="T1">, cinque volte nella Medea, sei volte nella </text:span></text:span><text:span text:style-name="Car._20_predefinito_20_paragrafo"><text:span text:style-name="T4">Phaedra</text:span></text:span><text:span text:style-name="Car._20_predefinito_20_paragrafo"><text:span text:style-name="T1">, quattro volte nell'</text:span></text:span><text:span text:style-name="Car._20_predefinito_20_paragrafo"><text:span text:style-name="T4">Oedipus</text:span></text:span><text:span text:style-name="Car._20_predefinito_20_paragrafo"><text:span text:style-name="T1">, sei volte nell'</text:span></text:span><text:span text:style-name="Car._20_predefinito_20_paragrafo"><text:span text:style-name="T4">Agamemnon</text:span></text:span><text:span text:style-name="Car._20_predefinito_20_paragrafo"><text:span text:style-name="T1">, cinque volte nel </text:span></text:span><text:span text:style-name="Car._20_predefinito_20_paragrafo"><text:span text:style-name="T4">Thyestes</text:span></text:span><text:span text:style-name="Car._20_predefinito_20_paragrafo"><text:span text:style-name="T1">).</text:span></text:span></text:p></text:note-body></text:note></text:span></text:span><text:span text:style-name="Car._20_predefinito_20_paragrafo"><text:span text:style-name="T1">, con parole che Costa non esita a definire dure</text:span></text:span><text:span text:style-name="Rimando_20_nota_20_a_20_piè_20_di_20_pagina"><text:span text:style-name="T1"><text:note text:id="ftn13" text:note-class="footnote"><text:note-citation>13</text:note-citation><text:note-body><text:p text:style-name="Footnote"><text:span text:style-name="Car._20_predefinito_20_paragrafo"><text:span text:style-name="T1">Costa 1989, p. 68.</text:span></text:span></text:p></text:note-body></text:note></text:span></text:span><text:span text:style-name="Car._20_predefinito_20_paragrafo"><text:span text:style-name="T1">, di riprendere a manifestare quel coraggio e quello sprezzo delle convenzioni dimostrato già in precedenza, quando Medea preferì dimostrare la sua fedeltà ad un nemico straniero e senza patria piuttosto che al proprio padre: adesso lo stesso ardimento le servirà per commettere uno </text:span></text:span><text:span text:style-name="Car._20_predefinito_20_paragrafo"><text:span text:style-name="T4">scelus</text:span></text:span><text:span text:style-name="Car._20_predefinito_20_paragrafo"><text:span text:style-name="T1"> che risulterà riparatore proprio del suo abbandono con disonore della casa paterna. E tuttavia, nonostante la drammaticità del momento, è possibile rintracciare anche in questa affermazione un risvolto comico; come sottolinea Costa</text:span></text:span><text:span text:style-name="Rimando_20_nota_20_a_20_piè_20_di_20_pagina"><text:span text:style-name="T1"><text:note text:id="ftn14" text:note-class="footnote"><text:note-citation>14</text:note-citation><text:note-body><text:p text:style-name="Footnote"><text:span text:style-name="Car._20_predefinito_20_paragrafo"><text:span text:style-name="T1">Costa 1989, p. 68.</text:span></text:span></text:p></text:note-body></text:note></text:span></text:span><text:span text:style-name="Car._20_predefinito_20_paragrafo"><text:span text:style-name="T1">, infatti, l'autore mutua l'espressione </text:span></text:span><text:span text:style-name="Car._20_predefinito_20_paragrafo"><text:span text:style-name="T4">si vivis</text:span></text:span><text:span text:style-name="Car._20_predefinito_20_paragrafo"><text:span text:style-name="T1"> direttamente dalla commedia</text:span></text:span><text:span text:style-name="Rimando_20_nota_20_a_20_piè_20_di_20_pagina"><text:span text:style-name="T1"><text:note text:id="ftn15" text:note-class="footnote"><text:note-citation>15</text:note-citation><text:note-body><text:p text:style-name="Footnote"><text:span text:style-name="Car._20_predefinito_20_paragrafo"><text:span text:style-name="T1">Cfr. Plaut. </text:span></text:span><text:span text:style-name="Car._20_predefinito_20_paragrafo"><text:span text:style-name="T4">Pseud</text:span></text:span><text:span text:style-name="Car._20_predefinito_20_paragrafo"><text:span text:style-name="T1">. 1325: </text:span></text:span><text:span text:style-name="Car._20_predefinito_20_paragrafo"><text:span text:style-name="T4">erit ubi te ulciscar, si vivo</text:span></text:span><text:span text:style-name="Car._20_predefinito_20_paragrafo"><text:span text:style-name="T1">; Ter. </text:span></text:span><text:span text:style-name="Car._20_predefinito_20_paragrafo"><text:span text:style-name="T4">Eun</text:span></text:span><text:span text:style-name="Car._20_predefinito_20_paragrafo"><text:span text:style-name="T1">. 990; </text:span></text:span><text:span text:style-name="Car._20_predefinito_20_paragrafo"><text:span text:style-name="T4">Andr.</text:span></text:span><text:span text:style-name="Car._20_predefinito_20_paragrafo"><text:span text:style-name="T1"> 866.</text:span></text:span></text:p></text:note-body></text:note></text:span></text:span><text:span text:style-name="Car._20_predefinito_20_paragrafo"><text:span text:style-name="T1">, mettendo in atto un processo di risemantizzazione che sicuramente avrà catturato l'attenzione del suo pubblico antico. <text:s text:c="2"/>Ma l'antico ardimento da solo non basta: è necessario che in Medea avvenga un'ulteriore trasformazione riguardante proprio il suo </text:span></text:span><text:span text:style-name="Car._20_predefinito_20_paragrafo"><text:span text:style-name="T4">animus</text:span></text:span><text:span text:style-name="Car._20_predefinito_20_paragrafo"><text:span text:style-name="T1">, che deve assolutamente dimenticare gli atteggiamenti e le emozioni proprie di una donna per diventare più simile a quello di un uomo; anzi, Seneca ci sorprende nuovamente facendo saltare alla sua eroina questo passaggio, portandola direttamente all'identificazione del proprio animo con la brutalità della natura, qui impersonata dal Caucaso, che non è solita accogliere benevolmente un </text:span></text:span><text:span text:style-name="Car._20_predefinito_20_paragrafo"><text:span text:style-name="T4">hospes</text:span></text:span><text:span text:style-name="Car._20_predefinito_20_paragrafo"><text:span text:style-name="T1"> quale Giasone è stato precedentemente definito (questo è, a nostro avviso, il senso di </text:span></text:span><office:annotation office:name="__Fieldmark__1122_937653144"><dc:creator>Autore sconosciuto</dc:creator><dc:date>2014-02-13T18:29:06</dc:date><text:list text:continue-numbering="true" text:style-name=""><text:list-item><text:p>Ricerca lessicale corretta.</text:p></text:list-item></text:list></office:annotation><text:span text:style-name="Car._20_predefinito_20_paragrafo"><text:span text:style-name="T4">inhospitale</text:span></text:span><office:annotation-end office:name="__Fieldmark__1122_937653144"/><text:span text:style-name="Car._20_predefinito_20_paragrafo"><text:span text:style-name="T4">m</text:span></text:span><text:span text:style-name="Rimando_20_nota_20_a_20_piè_20_di_20_pagina"><text:span text:style-name="T4"><text:note text:id="ftn16" text:note-class="footnote"><text:note-citation>16</text:note-citation><text:note-body><text:p text:style-name="Footnote"><text:span text:style-name="Car._20_predefinito_20_paragrafo"><text:span text:style-name="T1">Interessante è notare come questo termine, all'interno del </text:span></text:span><text:span text:style-name="Car._20_predefinito_20_paragrafo"><text:span text:style-name="T4">corpus </text:span></text:span><text:span text:style-name="Car._20_predefinito_20_paragrafo"><text:span text:style-name="T8">tragico</text:span></text:span><text:span text:style-name="Car._20_predefinito_20_paragrafo"><text:span text:style-name="T1"> senecano, venga utilizzato solo quattro volte (oltre all'attestazione del nostro passo lo ritroviamo in </text:span></text:span><text:span text:style-name="Car._20_predefinito_20_paragrafo"><text:span text:style-name="T4">Tro</text:span></text:span><text:span text:style-name="Car._20_predefinito_20_paragrafo"><text:span text:style-name="T1">. 215; </text:span></text:span><text:span text:style-name="Car._20_predefinito_20_paragrafo"><text:span text:style-name="T4">Phaedr</text:span></text:span><text:span text:style-name="Car._20_predefinito_20_paragrafo"><text:span text:style-name="T1">. 168; </text:span></text:span><text:span text:style-name="Car._20_predefinito_20_paragrafo"><text:span text:style-name="T4">Thy</text:span></text:span><text:span text:style-name="Car._20_predefinito_20_paragrafo"><text:span text:style-name="T1">. 1048) e sempre per connotare un luogo barbaro. <text:s/></text:span></text:span></text:p></text:note-body></text:note></text:span></text:span><text:span text:style-name="Car._20_predefinito_20_paragrafo"><text:span text:style-name="T1">). In questo modo l'autore colloca la sua protagonista già a partire dal prologo al di fuori del consorzio umano e la identifica con una natura violenta, che letteralmente non è in grado di recare ospitalità ad animali o piante benefiche, ma che al contrario si caratterizza per il suo essere brulla e rocciosa, proprio il contrario di quello che una madre dovrebbe essere nei riguardi dei suoi figli. Se Medea fino a questo momento è stata capace di allevare, nutrire ed amare la sua prole come qualsiasi altra madre, adesso, proprio per mettere in atto il suo piano nel migliore dei modi, ella deve dimenticare di essere madre, diventando così come una terra aspra e infeconda che, non generando frutti, non ospita nemmeno la fauna che le è propria. “It was commonplace in classical literature to say that someone's heart was like a stone” ricorda Hine</text:span></text:span><text:span text:style-name="Rimando_20_nota_20_a_20_piè_20_di_20_pagina"><text:span text:style-name="T1"><text:note text:id="ftn17" text:note-class="footnote"><text:note-citation>17</text:note-citation><text:note-body><text:p text:style-name="Footnote"><text:span text:style-name="Car._20_predefinito_20_paragrafo"><text:span text:style-name="T9">Hine 2000, p. 119.</text:span></text:span></text:p></text:note-body></text:note></text:span></text:span><text:span text:style-name="Car._20_predefinito_20_paragrafo"><text:span text:style-name="T1"> citando i celeberrimi vv. 28 – 29 della tragedia euripidea (ὡς δὲ πέτρος ἢ θαλάσσιος / κλύδων ἀκούει νουθετουμένη φίλων); ma Seneca rivisita anche questo luogo comune estendendo la metonimia ad un'intera regione rocciosa. A questo proposito Costa</text:span></text:span><text:span text:style-name="Rimando_20_nota_20_a_20_piè_20_di_20_pagina"><text:span text:style-name="T1"><text:note text:id="ftn18" text:note-class="footnote"><text:note-citation>18</text:note-citation><text:note-body><text:p text:style-name="Footnote"><text:span text:style-name="Car._20_predefinito_20_paragrafo"><text:span text:style-name="T9">Costa 1989, p. 68.</text:span></text:span></text:p></text:note-body></text:note></text:span></text:span><text:span text:style-name="Car._20_predefinito_20_paragrafo"><text:span text:style-name="T1"> fa corrispondere all'epiteto </text:span></text:span><text:span text:style-name="Car._20_predefinito_20_paragrafo"><text:span text:style-name="T4">inhospitalis</text:span></text:span><text:span text:style-name="Car._20_predefinito_20_paragrafo"><text:span text:style-name="T1"> il greco ἄξενον, originariamente riferito al Mar Nero, successivamente cambiato nell'eufemistico εὔξεινος, da cui la denominazione di Ponto Eusino</text:span></text:span><text:span text:style-name="Rimando_20_nota_20_a_20_piè_20_di_20_pagina"><text:span text:style-name="T1"><text:note text:id="ftn19" text:note-class="footnote"><text:note-citation>19</text:note-citation><text:note-body><text:p text:style-name="Footnote"><text:span text:style-name="Car._20_predefinito_20_paragrafo"><text:span text:style-name="T9">Cfr. Strab. VII 3, 6; Plin. </text:span></text:span><text:span text:style-name="Car._20_predefinito_20_paragrafo"><text:span text:style-name="T10">NH</text:span></text:span><text:span text:style-name="Car._20_predefinito_20_paragrafo"><text:span text:style-name="T9"> VI 1.</text:span></text:span></text:p></text:note-body></text:note></text:span></text:span><text:span text:style-name="Car._20_predefinito_20_paragrafo"><text:span text:style-name="T1">; successivamente questo aggettivo si estese alla zona montuosa tra Mar Nero e Mar Caspio, ossia proprio alla Colchide, per la quale tale epiteto divenne proverbiale</text:span></text:span><text:span text:style-name="Rimando_20_nota_20_a_20_piè_20_di_20_pagina"><text:span text:style-name="T1"><text:note text:id="ftn20" text:note-class="footnote"><text:note-citation>20</text:note-citation><text:note-body><text:p text:style-name="Footnote"><text:span text:style-name="Car._20_predefinito_20_paragrafo"><text:span text:style-name="T5">Cfr. Sen. </text:span></text:span><text:span text:style-name="Car._20_predefinito_20_paragrafo"><text:span text:style-name="T6">Thy.</text:span></text:span><text:span text:style-name="Car._20_predefinito_20_paragrafo"><text:span text:style-name="T5"> 1048 – 9; Hor. </text:span></text:span><text:span text:style-name="Car._20_predefinito_20_paragrafo"><text:span text:style-name="T6">Carm.</text:span></text:span><text:span text:style-name="Car._20_predefinito_20_paragrafo"><text:span text:style-name="T5"> 1 22, 6 – 7; </text:span></text:span><text:span text:style-name="Car._20_predefinito_20_paragrafo"><text:span text:style-name="T6">Epod</text:span></text:span><text:span text:style-name="Car._20_predefinito_20_paragrafo"><text:span text:style-name="T5">. 1 12.</text:span></text:span></text:p></text:note-body></text:note></text:span></text:span><text:span text:style-name="Car._20_predefinito_20_paragrafo"><text:span text:style-name="T1"> (si noti anche la particolare costruzione del verbo </text:span></text:span><text:span text:style-name="Car._20_predefinito_20_paragrafo"><text:span text:style-name="T4">induo</text:span></text:span><text:span text:style-name="Car._20_predefinito_20_paragrafo"><text:span text:style-name="T1">, che in questo caso regge l'ablativo della cosa che si riveste, ossia la </text:span></text:span><text:span text:style-name="Car._20_predefinito_20_paragrafo"><text:span text:style-name="T4">mens</text:span></text:span><text:span text:style-name="Car._20_predefinito_20_paragrafo"><text:span text:style-name="T1">, che però in questo caso si presenta nell'ablativo avverbiale di luogo </text:span></text:span><text:span text:style-name="Car._20_predefinito_20_paragrafo"><text:span text:style-name="T4">mente</text:span></text:span><text:span text:style-name="Car._20_predefinito_20_paragrafo"><text:span text:style-name="T1">, per cui la frase si potrebbe rendere come “assumi nella tua mente il comportamento dell'inospitale Caucaso”). “Medea ritrova se stessa ed il proprio antico vigore in una determinante simbiosi con la terra natale barbara”, commenta la Nemeti</text:span></text:span><text:span text:style-name="Rimando_20_nota_20_a_20_piè_20_di_20_pagina"><text:span text:style-name="T1"><text:note text:id="ftn21" text:note-class="footnote"><text:note-citation>21</text:note-citation><text:note-body><text:p text:style-name="Footnote"><text:span text:style-name="Car._20_predefinito_20_paragrafo"><text:span text:style-name="T5">Nemeti 2003, p. 147.</text:span></text:span></text:p></text:note-body></text:note></text:span></text:span><text:span text:style-name="Car._20_predefinito_20_paragrafo"><text:span text:style-name="T1">, volendo affermare proprio come questo connotato di asprezza ed infertilità insito al territorio caucasico si rifletta sui suoi abitanti</text:span></text:span><text:span text:style-name="Rimando_20_nota_20_a_20_piè_20_di_20_pagina"><text:span text:style-name="T1"><text:note text:id="ftn22" text:note-class="footnote"><text:note-citation>22</text:note-citation><text:note-body><text:p text:style-name="Footnote"><text:span text:style-name="Car._20_predefinito_20_paragrafo"><text:span text:style-name="T5">Cfr. Sen. </text:span></text:span><text:span text:style-name="Car._20_predefinito_20_paragrafo"><text:span text:style-name="T6">Phaedr</text:span></text:span><text:span text:style-name="Car._20_predefinito_20_paragrafo"><text:span text:style-name="T5">. </text:span></text:span><text:span text:style-name="Car._20_predefinito_20_paragrafo"><text:span text:style-name="T11">905 – 907; Verg. </text:span></text:span><text:span text:style-name="Car._20_predefinito_20_paragrafo"><text:span text:style-name="T12">Aen.</text:span></text:span><text:span text:style-name="Car._20_predefinito_20_paragrafo"><text:span text:style-name="T11"> 4, 366 – 367; Hor. </text:span></text:span><text:span text:style-name="Car._20_predefinito_20_paragrafo"><text:span text:style-name="T12">Ep.</text:span></text:span><text:span text:style-name="Car._20_predefinito_20_paragrafo"><text:span text:style-name="T11"> 1, 12; </text:span></text:span><text:span text:style-name="Car._20_predefinito_20_paragrafo"><text:span text:style-name="T12">Carm.</text:span></text:span><text:span text:style-name="Car._20_predefinito_20_paragrafo"><text:span text:style-name="T11"> 1, 22, 6 – 7.</text:span></text:span></text:p></text:note-body></text:note></text:span></text:span><text:span text:style-name="Car._20_predefinito_20_paragrafo"><text:span text:style-name="T1">, i quali, anche quando cambiano residenza, non possono fare a meno di esternare la loro natura selvaggia; come sottolinea Pratt, la protagonista arriva alla consapevolezza di poter riuscire nel suo intento soltanto “putting aside her womanly timidity and putting on the primitivism of her origin”.</text:span></text:span><text:span text:style-name="Rimando_20_nota_20_a_20_piè_20_di_20_pagina"><text:span text:style-name="T1"><text:note text:id="ftn23" text:note-class="footnote"><text:note-citation>23</text:note-citation><text:note-body><text:p text:style-name="Footnote"><text:span text:style-name="Car._20_predefinito_20_paragrafo"><text:span text:style-name="T11">Pratt 1983, p. 82.</text:span></text:span></text:p></text:note-body></text:note></text:span></text:span><text:span text:style-name="Car._20_predefinito_20_paragrafo"><text:span text:style-name="T1"> Non a caso le </text:span></text:span><text:span text:style-name="Car._20_predefinito_20_paragrafo"><text:span text:style-name="T4">viscera</text:span></text:span><text:span text:style-name="Car._20_predefinito_20_paragrafo"><text:span text:style-name="T1"> di Medea torneranno ad essere le protagoniste dei suoi pensieri alla fine della tragedia, nel momento in cui la donna, anche dopo aver ucciso i figli, non si dichiara soddisfatta della rottura di tutti i legami con Giasone che i bambini simboleggiavano: la parte più intima e recondita di se stessa potrebbe ancora nascondere un altro piccolo mostro, un altro frutto del legame con l'ingrato e crudele marito, che da un lato può vivere di vita propria, ma che dall'altro risulta sempre come “una parte del suo stesso corpo”</text:span></text:span><text:span text:style-name="Rimando_20_nota_20_a_20_piè_20_di_20_pagina"><text:span text:style-name="T1"><text:note text:id="ftn24" text:note-class="footnote"><text:note-citation>24</text:note-citation><text:note-body><text:p text:style-name="Footnote"><text:span text:style-name="Car._20_predefinito_20_paragrafo"><text:span text:style-name="T1">Guastella 2001, p. 90.</text:span></text:span></text:p></text:note-body></text:note></text:span></text:span><text:span text:style-name="Car._20_predefinito_20_paragrafo"><text:span text:style-name="T1">. Ebbene, anch'esso, nel caso in cui esista, dev'essere assolutamente eliminato, e la donna è disposta anche a frugarsi l'utero con la spada per essere sicura che dentro di lei non viva niente che possa essere collegato a Giasone: paradossalmente, dilaniando le sue viscere non distruggerebbe se stessa, anzi, tornerebbe ad essere libera rompendo l'ultimo legame con l'</text:span></text:span><text:span text:style-name="Car._20_predefinito_20_paragrafo"><text:span text:style-name="T4">immemor</text:span></text:span><text:span text:style-name="Car._20_predefinito_20_paragrafo"><text:span text:style-name="T1"> ed </text:span></text:span><text:span text:style-name="Car._20_predefinito_20_paragrafo"><text:span text:style-name="T4">ingratus</text:span></text:span><text:span text:style-name="Car._20_predefinito_20_paragrafo"><text:span text:style-name="T1"> marito.</text:span></text:span></text:p>
      <text:p text:style-name="P10"/>
      <text:p text:style-name="P11"><text:span text:style-name="Car._20_predefinito_20_paragrafo"><text:span text:style-name="T13"><text:tab/>Bibliografia</text:span></text:span></text:p>
      <text:p text:style-name="P11"/>
      <text:p text:style-name="P12"><text:span text:style-name="T1">Costa, C. D. N. (1989), </text:span><text:span text:style-name="Car._20_predefinito_20_paragrafo"><text:span text:style-name="T4">Seneca, Medea</text:span></text:span><text:span text:style-name="T1">, Oxford, Clarendon Press.</text:span></text:p>
      <text:p text:style-name="P4"/>
      <text:p text:style-name="P12"><text:span text:style-name="Car._20_predefinito_20_paragrafo"><text:span text:style-name="T9">Ernout, A. - Meillet, A. (1994), </text:span></text:span><text:span text:style-name="Car._20_predefinito_20_paragrafo"><text:span text:style-name="T10">Dictionnaire etymologique de la Langue Latine: Histoire des mots</text:span></text:span><text:span text:style-name="Car._20_predefinito_20_paragrafo"><text:span text:style-name="T9">, Paris, Klincksieck.</text:span></text:span></text:p>
      <text:p text:style-name="P8"/>
      <text:p text:style-name="P12"><text:span text:style-name="T1">Guastella, G. (2001), </text:span><text:span text:style-name="Car._20_predefinito_20_paragrafo"><text:span text:style-name="T4">L'ira e l'onore. Forme della vendetta nel teatro senecano e nella sua tradizione</text:span></text:span><text:span text:style-name="T1">, Palermo, Palumbo.</text:span></text:p>
      <text:p text:style-name="P4"/>
      <text:p text:style-name="P13"><text:span text:style-name="Car._20_predefinito_20_paragrafo"><text:span text:style-name="T5">Hine, H. M. (2000), </text:span></text:span><text:span text:style-name="Car._20_predefinito_20_paragrafo"><text:span text:style-name="T6">Seneca, Medea</text:span></text:span><text:span text:style-name="Car._20_predefinito_20_paragrafo"><text:span text:style-name="T5">, Warminster, <text:s/>Ars and Phillips LTD.</text:span></text:span></text:p>
      <text:p text:style-name="P7"/>
      <text:p text:style-name="P9">Nemeti, A. (2003), <text:span text:style-name="T14">Seneca, Medea</text:span>, Pisa, ETS.</text:p>
      <text:p text:style-name="P9"/>
      <text:p text:style-name="P13"><text:span text:style-name="Car._20_predefinito_20_paragrafo"><text:span text:style-name="T5">Pratt, N. (1983), </text:span></text:span><text:span text:style-name="Car._20_predefinito_20_paragrafo"><text:span text:style-name="T6">Seneca's drama, </text:span></text:span><text:span text:style-name="Car._20_predefinito_20_paragrafo"><text:span text:style-name="T5">Chapel Hill and London, The University of North Carolina Press.</text:span></text:spa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410m0$Build-2</meta:generator>
    <meta:creation-date>2013-11-28T16:50:00Z</meta:creation-date>
    <dc:date>2014-02-16T10:31:20.796345966</dc:date>
    <meta:editing-cycles>25</meta:editing-cycles>
    <meta:editing-duration>PT2H43M40S</meta:editing-duration>
    <dc:creator>Paolo Monella</dc:creator>
    <meta:document-statistic meta:table-count="0" meta:image-count="0" meta:object-count="0" meta:page-count="1" meta:paragraph-count="38" meta:word-count="2210" meta:character-count="13637" meta:non-whitespace-character-count="11459"/>
    <meta:template xlink:type="simple" xlink:actuate="onRequest" xlink:title="" xlink:href="Normal"/>
  </office:meta>
</office:document-meta>
</file>