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0.93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68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427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style:text-position="" fo:font-weight="normal" style:font-weight-asian="normal" style:font-weight-complex="normal"/>
    </style:style>
    <style:style style:name="ce11" style:family="table-cell" style:parent-style-name="Default"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fo:background-color="#d9ead3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d9ead3"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d9ead3" fo:wrap-option="wrap" fo:border="0.06pt solid #000000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="0.06pt solid #000000"/>
      <style:text-properties style:text-position=""/>
    </style:style>
    <style:style style:name="ce17" style:family="table-cell" style:parent-style-name="Default">
      <style:text-properties style:text-position=""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9" style:family="table-cell" style:parent-style-name="Default">
      <style:text-properties style:text-position="" style:font-name="Arial1" style:font-name-asian="Arial1" style:font-name-complex="DejaVu Sans"/>
    </style:style>
    <style:style style:name="ce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1" fo:font-size="10pt" fo:font-style="italic" style:text-underline-style="none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position="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bottom"/>
      <style:paragraph-properties fo:text-align="center"/>
      <style:text-properties fo:color="#000000" style:text-outline="false" style:text-line-through-style="none" style:text-position="" style:font-name="Segoe U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cfe2f3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cfe2f3"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cfe2f3" fo:wrap-option="wrap" fo:border="0.06pt solid #000000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e6e64c" fo:wrap-option="wrap" fo:border="0.06pt solid #000000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fo:background-color="#e6e64c" fo:wrap-option="wrap" fo:border="0.06pt solid #000000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fo:background-color="#e6e64c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bottom"/>
      <style:paragraph-properties fo:text-align="center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d9d9d9" fo:wrap-option="wrap" fo:border="0.06pt solid #000000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bottom"/>
      <style:paragraph-properties fo:text-align="justify" fo:margin-left="0c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05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7.90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7.20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normal" style:writing-mode="page">
        <style:tab-stops/>
      </style:paragraph-properties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Segoe UI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Segoe UI" fo:font-size="10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Segoe UI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Valut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5" table:default-cell-style-name="Default"/>
        <table:table-row table:style-name="ro1">
          <table:table-cell table:style-name="ce1" office:value-type="string" table:number-columns-spanned="12" table:number-rows-spanned="1">
            <text:p>Laboratorio di Informatica Specialistica per Scienze dell'Antichità</text:p>
          </table:table-cell>
          <table:covered-table-cell table:number-columns-repeated="11"/>
          <table:table-cell table:number-columns-repeated="248"/>
        </table:table-row>
        <table:table-row table:style-name="ro1">
          <table:table-cell table:style-name="ce2" office:value-type="string" table:number-columns-spanned="2" table:number-rows-spanned="1">
            <text:p>Valutazione</text:p>
          </table:table-cell>
          <table:covered-table-cell/>
          <table:table-cell table:number-columns-repeated="258"/>
        </table:table-row>
        <table:table-row table:style-name="ro1">
          <table:table-cell table:style-name="ce3" office:value-type="string" table:number-columns-spanned="12" table:number-rows-spanned="1">
            <text:p>Dr. Paolo Monella, A. A. 2012/13, secondo semestre</text:p>
          </table:table-cell>
          <table:covered-table-cell table:number-columns-repeated="11" table:style-name="ce12"/>
          <table:table-cell table:number-columns-repeated="248"/>
        </table:table-row>
        <table:table-row table:style-name="ro1">
          <table:table-cell table:style-name="ce4" office:value-type="string" table:number-columns-spanned="12" table:number-rows-spanned="1">
            <text:p>Vd. la legenda nella pagina successiva</text:p>
          </table:table-cell>
          <table:covered-table-cell table:number-columns-repeated="11"/>
          <table:table-cell table:number-columns-repeated="248"/>
        </table:table-row>
        <table:table-row table:style-name="ro2">
          <table:table-cell table:style-name="ce5" table:number-columns-repeated="12"/>
          <table:table-cell table:number-columns-repeated="248"/>
        </table:table-row>
        <table:table-row table:style-name="ro3">
          <table:table-cell table:style-name="ce6"/>
          <table:table-cell table:style-name="ce13" office:value-type="string" table:number-columns-spanned="4" table:number-rows-spanned="1">
            <text:p>Prova di metà corso</text:p>
          </table:table-cell>
          <table:covered-table-cell table:number-columns-repeated="3" table:style-name="ce16"/>
          <table:table-cell table:style-name="ce20" office:value-type="string" table:number-columns-spanned="5" table:number-rows-spanned="1">
            <text:p>Saggio</text:p>
          </table:table-cell>
          <table:covered-table-cell table:number-columns-repeated="4" table:style-name="ce20"/>
          <table:table-cell table:style-name="ce24" office:value-type="string" table:number-columns-spanned="2" table:number-rows-spanned="1">
            <text:p>Valutazione complessiva</text:p>
          </table:table-cell>
          <table:covered-table-cell table:style-name="ce16"/>
          <table:table-cell table:style-name="ce27" office:value-type="string">
            <text:p>Verbalizzazione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Matr.</text:p>
          </table:table-cell>
          <table:table-cell table:style-name="ce14" office:value-type="string">
            <text:p>Elenco corpora</text:p>
          </table:table-cell>
          <table:table-cell table:style-name="ce14" office:value-type="string">
            <text:p>Descrizione ricerche</text:p>
          </table:table-cell>
          <table:table-cell table:style-name="ce14" office:value-type="string">
            <text:p>Parsing</text:p>
          </table:table-cell>
          <table:table-cell table:style-name="ce14" office:value-type="string">
            <text:p>Voto in decimi</text:p>
          </table:table-cell>
          <table:table-cell table:style-name="ce21" office:value-type="string">
            <text:p>Corpora</text:p>
          </table:table-cell>
          <table:table-cell table:style-name="ce21" office:value-type="string">
            <text:p>Versioni</text:p>
          </table:table-cell>
          <table:table-cell table:style-name="ce21" office:value-type="string">
            <text:p>Bibliografia</text:p>
          </table:table-cell>
          <table:table-cell table:style-name="ce21" office:value-type="string">
            <text:p>Riferimento bibliografico</text:p>
          </table:table-cell>
          <table:table-cell table:style-name="ce21" office:value-type="string">
            <text:p>Voto in decimi</text:p>
          </table:table-cell>
          <table:table-cell table:style-name="ce25" office:value-type="string">
            <text:p>Voto in decimi</text:p>
          </table:table-cell>
          <table:table-cell table:style-name="ce25" office:value-type="string">
            <text:p>Giudizio</text:p>
          </table:table-cell>
          <table:table-cell table:style-name="ce27" office:value-type="string">
            <text:p>Giorno</text:p>
          </table:table-cell>
          <table:table-cell table:number-columns-repeated="247"/>
        </table:table-row>
        <table:table-row table:style-name="ro3">
          <table:table-cell table:style-name="ce6" office:value-type="float" office:value="587803">
            <text:p>587803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8:.D8])/9)*10);1)" office:value-type="float" office:value="10">
            <text:p>10</text:p>
          </table:table-cell>
          <table:table-cell table:style-name="ce20" office:value-type="float" office:value="2.5">
            <office:annotation draw:style-name="gr1" draw:text-style-name="P1" svg:width="2.899cm" svg:height="3.489cm" svg:x="9.451cm" svg:y="2.433cm" draw:caption-point-x="-0.61cm" draw:caption-point-y="1.51cm">
              <dc:creator>PM</dc:creator>
              <dc:date>2013-06-07T00:00:00</dc:date>
              <text:p text:style-name="P1"><text:span text:style-name="T1">In nota andava specificato che ‘ricorre nell’opera’ [nel contesto di una dendromorfosi]</text:span></text:p>
            </office:annotation>
            <text:p>2,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8:.I8])/8*10);1)" office:value-type="float" office:value="9.4">
            <office:annotation draw:style-name="gr1" draw:text-style-name="P2" svg:width="2.899cm" svg:height="2.176cm" svg:x="16.467cm" svg:y="2.433cm" draw:caption-point-x="-0.61cm" draw:caption-point-y="1.51cm">
              <dc:creator>PM</dc:creator>
              <dc:date>2013-06-07T00:00:00</dc:date>
              <text:p text:style-name="P2"><text:span text:style-name="T2">Controllo su </text:span></text:p>
              <text:p text:style-name="P2"><text:span text:style-name="T2">http://plagiarisma.net/</text:span></text:p>
              <text:p text:style-name="P2"><text:span text:style-name="T2">superato 7.6.2013</text:span></text:p>
            </office:annotation>
            <text:p>9,4</text:p>
          </table:table-cell>
          <table:table-cell table:style-name="ce26" table:formula="of:=ROUND((SUM([.B8:.D8])+SUM([.F8:.I8]))/17*10;1)" office:value-type="float" office:value="9.7">
            <text:p>9,7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0431">
            <text:p>59043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.5">
            <text:p>1,5</text:p>
          </table:table-cell>
          <table:table-cell table:style-name="ce15" table:formula="of:=ROUND(((SUM([.B9:.D9])/9)*10);1)" office:value-type="float" office:value="8.3">
            <text:p>8,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office:annotation draw:style-name="gr1" draw:text-style-name="P2" svg:width="2.899cm" svg:height="7.311cm" svg:x="12.864cm" svg:y="2.886cm" draw:caption-point-x="-0.61cm" draw:caption-point-y="1.51cm">
              <dc:creator>PM</dc:creator>
              <dc:date>2013-06-07T00:00:00</dc:date>
              <text:p text:style-name="P2"><text:span text:style-name="T2">Mi aveva scritto: “Le ricordo che ho adottato lo stile Harvard per la bibliografia senza però aver inserito la casa editrice per ogni opera; avrei potuto anche cambiare stile ma Lei, se ricorda, mi aveva consigliato di lasciare tutto per come era e come tutt'ora è rimasto”.</text:span></text:p>
            </office:annotation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9:.I9])/8*10);1)" office:value-type="float" office:value="10">
            <office:annotation draw:style-name="gr1" draw:text-style-name="P2" svg:width="2.899cm" svg:height="2.176cm" svg:x="16.467cm" svg:y="2.886cm" draw:caption-point-x="-0.61cm" draw:caption-point-y="1.51cm">
              <dc:creator>PM</dc:creator>
              <dc:date>2013-06-07T00:00:00</dc:date>
              <text:p text:style-name="P2"><text:span text:style-name="T2">Controllo su </text:span></text:p>
              <text:p text:style-name="P2"><text:span text:style-name="T2">http://plagiarisma.net/</text:span></text:p>
              <text:p text:style-name="P2"><text:span text:style-name="T2">superato 7.6.2013</text:span></text:p>
            </office:annotation>
            <text:p>10</text:p>
          </table:table-cell>
          <table:table-cell table:style-name="ce26" table:formula="of:=ROUND((SUM([.B9:.D9])+SUM([.F9:.I9]))/17*10;1)" office:value-type="float" office:value="9.1">
            <text:p>9,1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6374">
            <text:p>596374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10:.D10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0:.I10])/8*10);1)" office:value-type="float" office:value="10">
            <office:annotation draw:style-name="gr1" draw:text-style-name="P2" svg:width="2.899cm" svg:height="2.176cm" svg:x="16.467cm" svg:y="3.34cm" draw:caption-point-x="-0.61cm" draw:caption-point-y="1.51cm">
              <dc:creator>PM</dc:creator>
              <dc:date>2013-06-08T00:00:00</dc:date>
              <text:p text:style-name="P2"><text:span text:style-name="T2">Controllo su </text:span></text:p>
              <text:p text:style-name="P2"><text:span text:style-name="T2">http://plagiarisma.net/</text:span></text:p>
              <text:p text:style-name="P2"><text:span text:style-name="T2">superato 7.6.2013</text:span></text:p>
            </office:annotation>
            <text:p>10</text:p>
          </table:table-cell>
          <table:table-cell table:style-name="ce26" table:formula="of:=ROUND((SUM([.B10:.D10])+SUM([.F10:.I10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7324">
            <text:p>597324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11:.D11])/9)*10);1)" office:value-type="float" office:value="10">
            <text:p>10</text:p>
          </table:table-cell>
          <table:table-cell table:style-name="ce20" office:value-type="float" office:value="0">
            <office:annotation draw:style-name="gr1" draw:text-style-name="P2" svg:width="2.899cm" svg:height="2.966cm" svg:x="9.451cm" svg:y="3.793cm" draw:caption-point-x="-0.61cm" draw:caption-point-y="1.51cm">
              <dc:creator>PM</dc:creator>
              <dc:date>2013-06-07T00:00:00</dc:date>
              <text:p text:style-name="P2"><text:span text:style-name="T2">La ricerca è errata: non sono 7 occorrenze, ma 10 (ha omesso le forme diverse dal nominativo)</text:span></text:p>
            </office:annotation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1:.I11])/8*10);1)" office:value-type="float" office:value="6.3">
            <office:annotation draw:style-name="gr1" draw:text-style-name="P2" svg:width="2.899cm" svg:height="2.176cm" svg:x="16.467cm" svg:y="3.793cm" draw:caption-point-x="-0.61cm" draw:caption-point-y="1.51cm">
              <dc:creator>PM</dc:creator>
              <dc:date>2013-06-07T00:00:00</dc:date>
              <text:p text:style-name="P2"><text:span text:style-name="T2">Controllo su </text:span></text:p>
              <text:p text:style-name="P2"><text:span text:style-name="T2">http://plagiarisma.net/</text:span></text:p>
              <text:p text:style-name="P2"><text:span text:style-name="T2">superato 7.6.2013</text:span></text:p>
            </office:annotation>
            <text:p>6,3</text:p>
          </table:table-cell>
          <table:table-cell table:style-name="ce26" table:formula="of:=ROUND((SUM([.B11:.D11])+SUM([.F11:.I11]))/17*10;1)" office:value-type="float" office:value="8.2">
            <text:p>8,2</text:p>
          </table:table-cell>
          <table:table-cell table:style-name="ce26" office:value-type="string">
            <text:p>Buon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7429">
            <text:p>59742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12:.D12])/9)*10);1)" office:value-type="float" office:value="10">
            <text:p>10</text:p>
          </table:table-cell>
          <table:table-cell table:style-name="ce20" office:value-type="float" office:value="2.5">
            <office:annotation draw:style-name="gr1" draw:text-style-name="P2" svg:width="2.899cm" svg:height="5.891cm" svg:x="9.451cm" svg:y="4.246cm" draw:caption-point-x="-0.61cm" draw:caption-point-y="1.51cm">
              <dc:creator>PM</dc:creator>
              <dc:date>2013-06-07T00:00:00</dc:date>
              <text:p text:style-name="P2"><text:span text:style-name="T2">Una delle due ricerche è corretta, nell’altra invece: </text:span><text:span text:style-name="T1">Secondo la formulazione, sembra che il secondo nome sia sempre </text:span><text:span text:style-name="T3">Iuppiter</text:span><text:span text:style-name="T1">, mentre due volte su tre (le ultime due volte) è </text:span><text:span text:style-name="T3">Iovis</text:span><text:span text:style-name="T1">.</text:span></text:p>
            </office:annotation>
            <text:p>2,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2:.I12])/8*10);1)" office:value-type="float" office:value="9.4">
            <office:annotation draw:style-name="gr1" draw:text-style-name="P2" svg:width="2.899cm" svg:height="2.176cm" svg:x="16.467cm" svg:y="4.246cm" draw:caption-point-x="-0.61cm" draw:caption-point-y="1.51cm">
              <dc:creator>PM</dc:creator>
              <dc:date>2013-06-07T00:00:00</dc:date>
              <text:p text:style-name="P2"><text:span text:style-name="T2">Controllo su </text:span></text:p>
              <text:p text:style-name="P2"><text:span text:style-name="T2">http://plagiarisma.net/</text:span></text:p>
              <text:p text:style-name="P2"><text:span text:style-name="T2">superato 7.6.2013</text:span></text:p>
            </office:annotation>
            <text:p>9,4</text:p>
          </table:table-cell>
          <table:table-cell table:style-name="ce26" table:formula="of:=ROUND((SUM([.B12:.D12])+SUM([.F12:.I12]))/17*10;1)" office:value-type="float" office:value="9.7">
            <text:p>9,7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7627">
            <text:p>59762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.5">
            <text:p>1,5</text:p>
          </table:table-cell>
          <table:table-cell table:style-name="ce15" table:formula="of:=ROUND(((SUM([.B13:.D13])/9)*10);1)" office:value-type="float" office:value="8.3">
            <text:p>8,3</text:p>
          </table:table-cell>
          <table:table-cell table:style-name="ce20" office:value-type="float" office:value="2.5">
            <office:annotation draw:style-name="gr1" draw:text-style-name="P2" svg:width="2.899cm" svg:height="2.571cm" svg:x="9.451cm" svg:y="4.7cm" draw:caption-point-x="-0.61cm" draw:caption-point-y="1.51cm">
              <dc:creator>PM</dc:creator>
              <dc:date>2013-06-08T00:00:00</dc:date>
              <text:p text:style-name="P2"><text:span text:style-name="T2">Il passo ricercato non è definito precisamente, e ci sono molte imprecisioni nei numeri di versi</text:span></text:p>
            </office:annotation>
            <text:p>2,5</text:p>
          </table:table-cell>
          <table:table-cell table:style-name="ce20" office:value-type="float" office:value="0">
            <office:annotation draw:style-name="gr1" draw:text-style-name="P3" svg:width="2.899cm" svg:height="4.311cm" svg:x="10.959cm" svg:y="4.7cm" draw:caption-point-x="-0.61cm" draw:caption-point-y="1.51cm">
              <dc:creator>PM</dc:creator>
              <dc:date>2013-06-07T00:00:00</dc:date>
              <text:p text:style-name="P3"><text:span text:style-name="T4">È presente la versione del programma di interrogazione ma non quella della cosa più importante: il database testuale (PHI 5.3?)</text:span></text:p>
            </office:annotation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3:.I13])/8*10);1)" office:value-type="float" office:value="8.1">
            <office:annotation draw:style-name="gr1" draw:text-style-name="P2" svg:width="2.899cm" svg:height="2.571cm" svg:x="16.467cm" svg:y="4.7cm" draw:caption-point-x="-0.61cm" draw:caption-point-y="1.51cm">
              <dc:creator>PM</dc:creator>
              <dc:date>2013-06-07T00:00:00</dc:date>
              <text:p text:style-name="P2"><text:span text:style-name="T2">Controllo su </text:span></text:p>
              <text:p text:style-name="P2"><text:span text:style-name="T2">http://www.dustball.com/cs/plagiarism.checker/</text:span></text:p>
              <text:p text:style-name="P2"><text:span text:style-name="T2">superato 7.6.2013</text:span></text:p>
            </office:annotation>
            <text:p>8,1</text:p>
          </table:table-cell>
          <table:table-cell table:style-name="ce26" table:formula="of:=ROUND((SUM([.B13:.D13])+SUM([.F13:.I13]))/17*10;1)" office:value-type="float" office:value="8.2">
            <text:p>8,2</text:p>
          </table:table-cell>
          <table:table-cell table:style-name="ce26" office:value-type="string">
            <text:p>Buon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7634">
            <text:p>59763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.5">
            <text:p>1,5</text:p>
          </table:table-cell>
          <table:table-cell table:style-name="ce15" table:formula="of:=ROUND(((SUM([.B14:.D14])/9)*10);1)" office:value-type="float" office:value="8.3">
            <text:p>8,3</text:p>
          </table:table-cell>
          <table:table-cell table:style-name="ce20" office:value-type="float" office:value="0">
            <office:annotation draw:style-name="gr1" draw:text-style-name="P2" svg:width="2.899cm" svg:height="2.176cm" svg:x="9.451cm" svg:y="5.153cm" draw:caption-point-x="-0.61cm" draw:caption-point-y="1.51cm">
              <dc:creator>PM</dc:creator>
              <dc:date>2013-06-07T00:00:00</dc:date>
              <text:p text:style-name="P2"><text:span text:style-name="T2">Numero di risultati sbagliato. Ha scritto 5, ma sono 10</text:span></text:p>
            </office:annotation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4:.I14])/8*10);1)" office:value-type="float" office:value="6.3">
            <office:annotation draw:style-name="gr1" draw:text-style-name="P2" svg:width="2.899cm" svg:height="2.571cm" svg:x="16.467cm" svg:y="5.153cm" draw:caption-point-x="-0.61cm" draw:caption-point-y="1.51cm">
              <dc:creator>PM</dc:creator>
              <dc:date>2013-06-08T00:00:00</dc:date>
              <text:p text:style-name="P2"><text:span text:style-name="T2">Controllo su </text:span></text:p>
              <text:p text:style-name="P2"><text:span text:style-name="T2">http://www.dustball.com/cs/plagiarism.checker/</text:span></text:p>
              <text:p text:style-name="P2"><text:span text:style-name="T2">superato 7.6.2013</text:span></text:p>
            </office:annotation>
            <text:p>6,3</text:p>
          </table:table-cell>
          <table:table-cell table:style-name="ce26" table:formula="of:=ROUND((SUM([.B14:.D14])+SUM([.F14:.I14]))/17*10;1)" office:value-type="float" office:value="7.4">
            <text:p>7,4</text:p>
          </table:table-cell>
          <table:table-cell table:style-name="ce26" office:value-type="string">
            <text:p>Buon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7732">
            <text:p>597732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15:.D15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5:.I15])/8*10);1)" office:value-type="float" office:value="10">
            <office:annotation draw:style-name="gr1" draw:text-style-name="P2" svg:width="2.899cm" svg:height="1.386cm" svg:x="16.467cm" svg:y="5.606cm" draw:caption-point-x="-0.61cm" draw:caption-point-y="1.51cm">
              <dc:creator>PM</dc:creator>
              <dc:date>2013-06-09T00:00:00</dc:date>
              <text:p text:style-name="P2"><text:span text:style-name="T2">Controllo su </text:span><text:span text:style-name="T2"><text:a xlink:href="http://www.dustball.com/cs/plagiarism.checker/">http://www.dustball.com/cs/plagiarism.checker/</text:a></text:span></text:p>
              <text:p text:style-name="P2"><text:span text:style-name="T2">superato</text:span></text:p>
            </office:annotation>
            <text:p>10</text:p>
          </table:table-cell>
          <table:table-cell table:style-name="ce26" table:formula="of:=ROUND((SUM([.B15:.D15])+SUM([.F15:.I15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7933">
            <text:p>59793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table:formula="of:=ROUND(((SUM([.B16:.D16])/9)*10);1)" office:value-type="float" office:value="8.9">
            <text:p>8,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6:.I16])/8*10);1)" office:value-type="float" office:value="10">
            <office:annotation draw:style-name="gr1" draw:text-style-name="P2" svg:width="2.899cm" svg:height="2.176cm" svg:x="16.467cm" svg:y="6.06cm" draw:caption-point-x="-0.61cm" draw:caption-point-y="1.51cm">
              <dc:creator>PM</dc:creator>
              <dc:date>2013-06-08T00:00:00</dc:date>
              <text:p text:style-name="P2"><text:span text:style-name="T2">Controllo su </text:span></text:p>
              <text:p text:style-name="P2"><text:span text:style-name="T2">http://plagiarisma.net/</text:span></text:p>
              <text:p text:style-name="P2"><text:span text:style-name="T2">superato 8.6.2013</text:span></text:p>
            </office:annotation>
            <text:p>10</text:p>
          </table:table-cell>
          <table:table-cell table:style-name="ce26" table:formula="of:=ROUND((SUM([.B16:.D16])+SUM([.F16:.I16]))/17*10;1)" office:value-type="float" office:value="9.4">
            <text:p>9,4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7938">
            <text:p>597938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17:.D17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7:.I17])/8*10);1)" office:value-type="float" office:value="10">
            <office:annotation draw:style-name="gr1" draw:text-style-name="P2" svg:width="2.899cm" svg:height="2.176cm" svg:x="16.467cm" svg:y="6.513cm" draw:caption-point-x="-0.61cm" draw:caption-point-y="1.51cm">
              <dc:creator>PM</dc:creator>
              <dc:date>2013-06-08T00:00:00</dc:date>
              <text:p text:style-name="P2"><text:span text:style-name="T2">Controllo su </text:span></text:p>
              <text:p text:style-name="P2"><text:span text:style-name="T2">http://plagiarisma.net/</text:span></text:p>
              <text:p text:style-name="P2"><text:span text:style-name="T2">superato 8.6.2013</text:span></text:p>
            </office:annotation>
            <text:p>10</text:p>
          </table:table-cell>
          <table:table-cell table:style-name="ce26" table:formula="of:=ROUND((SUM([.B17:.D17])+SUM([.F17:.I17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7939">
            <text:p>59793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18:.D18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office:annotation draw:style-name="gr2" draw:text-style-name="P2" svg:width="4.787cm" svg:height="2.571cm" svg:x="12.864cm" svg:y="6.966cm" draw:caption-point-x="-0.61cm" draw:caption-point-y="1.51cm">
              <dc:creator>PM</dc:creator>
              <dc:date>2013-06-01T00:00:00</dc:date>
              <text:p text:style-name="P2"><text:span text:style-name="T2">Le ricordo che la mia ricerca bibliografica è stata effettuata sull'Année philologique e mi sono servita di EndNote per scaricare la bibliografia.</text:span></text:p>
            </office:annotation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8:.I18])/8*10);1)" office:value-type="float" office:value="10">
            <office:annotation draw:style-name="gr1" draw:text-style-name="P2" svg:width="2.899cm" svg:height="2.176cm" svg:x="16.467cm" svg:y="6.966cm" draw:caption-point-x="-0.61cm" draw:caption-point-y="1.51cm">
              <dc:creator>PM</dc:creator>
              <dc:date>2013-06-08T00:00:00</dc:date>
              <text:p text:style-name="P2"><text:span text:style-name="T2">Controllo su </text:span></text:p>
              <text:p text:style-name="P2"><text:span text:style-name="T2">http://plagiarisma.net/</text:span></text:p>
              <text:p text:style-name="P2"><text:span text:style-name="T2">superato 8.6.2013</text:span></text:p>
            </office:annotation>
            <text:p>10</text:p>
          </table:table-cell>
          <table:table-cell table:style-name="ce26" table:formula="of:=ROUND((SUM([.B18:.D18])+SUM([.F18:.I18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7943">
            <text:p>59794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table:formula="of:=ROUND(((SUM([.B19:.D19])/9)*10);1)" office:value-type="float" office:value="8.9">
            <text:p>8,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19:.I19])/8*10);1)" office:value-type="float" office:value="10">
            <office:annotation draw:style-name="gr1" draw:text-style-name="P2" svg:width="2.899cm" svg:height="2.176cm" svg:x="16.467cm" svg:y="7.419cm" draw:caption-point-x="-0.61cm" draw:caption-point-y="1.51cm">
              <dc:creator>PM</dc:creator>
              <dc:date>2013-06-08T00:00:00</dc:date>
              <text:p text:style-name="P2"><text:span text:style-name="T2">Controllo su </text:span></text:p>
              <text:p text:style-name="P2"><text:span text:style-name="T2">http://plagiarisma.net/</text:span></text:p>
              <text:p text:style-name="P2"><text:span text:style-name="T2">superato 7.6.2013</text:span></text:p>
            </office:annotation>
            <text:p>10</text:p>
          </table:table-cell>
          <table:table-cell table:style-name="ce26" table:formula="of:=ROUND((SUM([.B19:.D19])+SUM([.F19:.I19]))/17*10;1)" office:value-type="float" office:value="9.4">
            <text:p>9,4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014">
            <text:p>598014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20:.D20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0:.I20])/8*10);1)" office:value-type="float" office:value="10">
            <office:annotation draw:style-name="gr1" draw:text-style-name="P2" svg:width="2.899cm" svg:height="2.176cm" svg:x="16.467cm" svg:y="7.873cm" draw:caption-point-x="-0.61cm" draw:caption-point-y="1.51cm">
              <dc:creator>PM</dc:creator>
              <dc:date>2013-06-09T00:00:00</dc:date>
              <text:p text:style-name="P2"><text:span text:style-name="T2">Plagiarism check superato su http://plagiarisma.net/ il 09/06/2013</text:span></text:p>
            </office:annotation>
            <text:p>10</text:p>
          </table:table-cell>
          <table:table-cell table:style-name="ce26" table:formula="of:=ROUND((SUM([.B20:.D20])+SUM([.F20:.I20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038">
            <text:p>598038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21:.D21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1:.I21])/8*10);1)" office:value-type="float" office:value="10">
            <office:annotation draw:style-name="gr1" draw:text-style-name="P2" svg:width="2.899cm" svg:height="3.361cm" svg:x="16.467cm" svg:y="8.326cm" draw:caption-point-x="-0.61cm" draw:caption-point-y="1.51cm">
              <dc:creator>PM</dc:creator>
              <dc:date>2013-06-09T00:00:00</dc:date>
              <text:p text:style-name="P2"><text:span text:style-name="T2">Risultato da http://www.dustball.com/cs/plagiarism.checker/:</text:span></text:p>
              <text:p text:style-name="P2"><text:span text:style-name="T2">Results: No plagiarism suspected</text:span></text:p>
              <text:p text:style-name="P2"><text:span text:style-name="T2">09/06/2013</text:span></text:p>
            </office:annotation>
            <text:p>10</text:p>
          </table:table-cell>
          <table:table-cell table:style-name="ce26" table:formula="of:=ROUND((SUM([.B21:.D21])+SUM([.F21:.I21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087">
            <text:p>598087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22:.D22])/9)*10);1)" office:value-type="float" office:value="10">
            <text:p>10</text:p>
          </table:table-cell>
          <table:table-cell table:style-name="ce20" office:value-type="float" office:value="3">
            <office:annotation draw:style-name="gr1" draw:text-style-name="P2" svg:width="2.899cm" svg:height="1.386cm" svg:x="9.451cm" svg:y="8.779cm" draw:caption-point-x="-0.61cm" draw:caption-point-y="1.51cm">
              <dc:creator>PM</dc:creator>
              <dc:date>2013-06-09T00:00:00</dc:date>
              <text:p text:style-name="P2"><text:span text:style-name="T2">Ricerca lessicale fatta su TLG abridged version</text:span></text:p>
            </office:annotation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2:.I22])/8*10);1)" office:value-type="float" office:value="10">
            <office:annotation draw:style-name="gr1" draw:text-style-name="P2" svg:width="2.899cm" svg:height="3.361cm" svg:x="16.467cm" svg:y="8.779cm" draw:caption-point-x="-0.61cm" draw:caption-point-y="1.51cm">
              <dc:creator>PM</dc:creator>
              <dc:date>2013-06-09T00:00:00</dc:date>
              <text:p text:style-name="P2"><text:span text:style-name="T2">Risultato da http://www.dustball.com/cs/plagiarism.checker/:</text:span></text:p>
              <text:p text:style-name="P2"><text:span text:style-name="T2">Results: No plagiarism suspected</text:span></text:p>
              <text:p text:style-name="P2"><text:span text:style-name="T2">09/06/2013</text:span></text:p>
            </office:annotation>
            <text:p>10</text:p>
          </table:table-cell>
          <table:table-cell table:style-name="ce26" table:formula="of:=ROUND((SUM([.B22:.D22])+SUM([.F22:.I22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148">
            <text:p>598148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23:.D23])/9)*10);1)" office:value-type="float" office:value="10">
            <text:p>10</text:p>
          </table:table-cell>
          <table:table-cell table:style-name="ce20" office:value-type="float" office:value="3">
            <office:annotation draw:style-name="gr1" draw:text-style-name="P2" svg:width="2.899cm" svg:height="1.386cm" svg:x="9.451cm" svg:y="9.233cm" draw:caption-point-x="-0.61cm" draw:caption-point-y="1.51cm">
              <dc:creator>PM</dc:creator>
              <dc:date>2013-06-09T00:00:00</dc:date>
              <text:p text:style-name="P2"><text:span text:style-name="T2">Ricerca lessicale fatta con Perseus</text:span></text:p>
            </office:annotation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3:.I23])/8*10);1)" office:value-type="float" office:value="10">
            <office:annotation draw:style-name="gr1" draw:text-style-name="P2" svg:width="2.899cm" svg:height="3.361cm" svg:x="16.467cm" svg:y="9.233cm" draw:caption-point-x="-0.61cm" draw:caption-point-y="1.51cm">
              <dc:creator>PM</dc:creator>
              <dc:date>2013-06-09T00:00:00</dc:date>
              <text:p text:style-name="P2"><text:span text:style-name="T2">Risultato da http://www.dustball.com/cs/plagiarism.checker/:</text:span></text:p>
              <text:p text:style-name="P2"><text:span text:style-name="T2">Results: No plagiarism suspected</text:span></text:p>
              <text:p text:style-name="P2"><text:span text:style-name="T2">09/06/2013</text:span></text:p>
            </office:annotation>
            <text:p>10</text:p>
          </table:table-cell>
          <table:table-cell table:style-name="ce26" table:formula="of:=ROUND((SUM([.B23:.D23])+SUM([.F23:.I23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221">
            <text:p>59822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.5">
            <text:p>1,5</text:p>
          </table:table-cell>
          <table:table-cell table:style-name="ce15" table:formula="of:=ROUND(((SUM([.B24:.D24])/9)*10);1)" office:value-type="float" office:value="8.3">
            <text:p>8,3</text:p>
          </table:table-cell>
          <table:table-cell table:style-name="ce20" office:value-type="float" office:value="3">
            <office:annotation draw:style-name="gr1" draw:text-style-name="P2" svg:width="2.899cm" svg:height="4.546cm" svg:x="9.451cm" svg:y="9.686cm" draw:caption-point-x="-0.61cm" draw:caption-point-y="1.51cm">
              <dc:creator>PM</dc:creator>
              <dc:date>2013-06-08T00:00:00</dc:date>
              <text:p text:style-name="P2"><text:span text:style-name="T2">Alcune delle ricerche lessicali sono imprecise nella formulazione, ma ne ha effettuate davvero moltissime, rilevanti, e per lo più corrette.</text:span></text:p>
            </office:annotation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4:.I24])/8*10);1)" office:value-type="float" office:value="10">
            <office:annotation draw:style-name="gr1" draw:text-style-name="P2" svg:width="2.899cm" svg:height="2.176cm" svg:x="16.467cm" svg:y="9.686cm" draw:caption-point-x="-0.61cm" draw:caption-point-y="1.51cm">
              <dc:creator>PM</dc:creator>
              <dc:date>2013-06-09T00:00:00</dc:date>
              <text:p text:style-name="P2"><text:span text:style-name="T2">Plagiarism check superato su http://plagiarisma.net/ il 09/06/2013</text:span></text:p>
            </office:annotation>
            <text:p>10</text:p>
          </table:table-cell>
          <table:table-cell table:style-name="ce26" table:formula="of:=ROUND((SUM([.B24:.D24])+SUM([.F24:.I24]))/17*10;1)" office:value-type="float" office:value="9.1">
            <text:p>9,1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228">
            <text:p>598228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25:.D25])/9)*10);1)" office:value-type="float" office:value="10">
            <text:p>10</text:p>
          </table:table-cell>
          <table:table-cell table:style-name="ce22" office:value-type="float" office:value="1.5">
            <office:annotation draw:style-name="gr3" draw:text-style-name="P1" svg:width="5.408cm" svg:height="2.256cm" svg:x="9.451cm" svg:y="10.139cm" draw:caption-point-x="-0.61cm" draw:caption-point-y="1.51cm">
              <dc:creator>PM</dc:creator>
              <dc:date>2013-06-12T00:00:00</dc:date>
              <text:p text:style-name="P1"><text:span text:style-name="T1">Indica 3 forme, ma sono 4 in realtà: manca l’attestazione “formae minus congruebat gracilitas crurum” (Suet. De vita Caesarum 3, 1).</text:span></text:p>
            </office:annotation>
            <text:p>1,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5:.I25])/8*10);1)" office:value-type="float" office:value="8.1">
            <office:annotation draw:style-name="gr1" draw:text-style-name="P2" svg:width="2.899cm" svg:height="2.176cm" svg:x="16.467cm" svg:y="10.139cm" draw:caption-point-x="-0.61cm" draw:caption-point-y="1.51cm">
              <dc:creator>PM</dc:creator>
              <dc:date>2013-06-12T00:00:00</dc:date>
              <text:p text:style-name="P2"><text:span text:style-name="T2">Plagiarism check superato su http://plagiarisma.net/ il 12/06/2013</text:span></text:p>
            </office:annotation>
            <text:p>8,1</text:p>
          </table:table-cell>
          <table:table-cell table:style-name="ce26" table:formula="of:=ROUND((SUM([.B25:.D25])+SUM([.F25:.I25]))/17*10;1)" office:value-type="float" office:value="9.1">
            <text:p>9,1</text:p>
          </table:table-cell>
          <table:table-cell table:style-name="ce26" office:value-type="string">
            <text:p>Ottimo</text:p>
          </table:table-cell>
          <table:table-cell table:style-name="ce29" office:value-type="date" office:date-value="2013-06-27">
            <text:p>27/06/13</text:p>
          </table:table-cell>
          <table:table-cell table:style-name="ce30" table:number-columns-repeated="2"/>
          <table:table-cell table:style-name="ce31"/>
          <table:table-cell/>
          <table:table-cell table:style-name="ce5"/>
          <table:table-cell table:number-columns-repeated="242"/>
        </table:table-row>
        <table:table-row table:style-name="ro3">
          <table:table-cell table:style-name="ce6" office:value-type="float" office:value="598233">
            <text:p>598233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26:.D26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6:.I26])/8*10);1)" office:value-type="float" office:value="10">
            <office:annotation draw:style-name="gr1" draw:text-style-name="P2" svg:width="2.899cm" svg:height="2.571cm" svg:x="16.467cm" svg:y="10.593cm" draw:caption-point-x="-0.61cm" draw:caption-point-y="1.51cm">
              <dc:creator>PM</dc:creator>
              <dc:date>2013-06-09T00:00:00</dc:date>
              <text:p text:style-name="P2"><text:span text:style-name="T2">Plagiarism check superato su http://www.dustball.com/cs/plagiarism.checker/ il 09/06/2013</text:span></text:p>
            </office:annotation>
            <text:p>10</text:p>
          </table:table-cell>
          <table:table-cell table:style-name="ce26" table:formula="of:=ROUND((SUM([.B26:.D26])+SUM([.F26:.I26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298">
            <text:p>598298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27:.D27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7:.I27])/8*10);1)" office:value-type="float" office:value="10">
            <office:annotation draw:style-name="gr1" draw:text-style-name="P2" svg:width="2.899cm" svg:height="2.176cm" svg:x="16.467cm" svg:y="11.046cm" draw:caption-point-x="-0.61cm" draw:caption-point-y="1.51cm">
              <dc:creator>PM</dc:creator>
              <dc:date>2013-06-09T00:00:00</dc:date>
              <text:p text:style-name="P2"><text:span text:style-name="T2">Plagiarism check superato su http://plagiarisma.net/ il 09/06/2013</text:span></text:p>
            </office:annotation>
            <text:p>10</text:p>
          </table:table-cell>
          <table:table-cell table:style-name="ce26" table:formula="of:=ROUND((SUM([.B27:.D27])+SUM([.F27:.I27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353">
            <text:p>598353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28:.D28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8:.I28])/8*10);1)" office:value-type="float" office:value="10">
            <office:annotation draw:style-name="gr1" draw:text-style-name="P2" svg:width="2.899cm" svg:height="2.571cm" svg:x="16.467cm" svg:y="11.499cm" draw:caption-point-x="-0.61cm" draw:caption-point-y="1.51cm">
              <dc:creator>PM</dc:creator>
              <dc:date>2013-06-09T00:00:00</dc:date>
              <text:p text:style-name="P2"><text:span text:style-name="T2">Plagiarism check superato su http://www.dustball.com/cs/plagiarism.checker/ il 09/06/2013</text:span></text:p>
            </office:annotation>
            <text:p>10</text:p>
          </table:table-cell>
          <table:table-cell table:style-name="ce26" table:formula="of:=ROUND((SUM([.B28:.D28])+SUM([.F28:.I28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448">
            <text:p>598448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29:.D29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29:.I29])/8*10);1)" office:value-type="float" office:value="10">
            <office:annotation draw:style-name="gr1" draw:text-style-name="P2" svg:width="2.899cm" svg:height="2.571cm" svg:x="16.467cm" svg:y="11.953cm" draw:caption-point-x="-0.61cm" draw:caption-point-y="1.51cm">
              <dc:creator>PM</dc:creator>
              <dc:date>2013-06-09T00:00:00</dc:date>
              <text:p text:style-name="P2"><text:span text:style-name="T2">Plagiarism check superato su http://www.dustball.com/cs/plagiarism.checker/ il 09/06/2013</text:span></text:p>
            </office:annotation>
            <text:p>10</text:p>
          </table:table-cell>
          <table:table-cell table:style-name="ce26" table:formula="of:=ROUND((SUM([.B29:.D29])+SUM([.F29:.I29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496">
            <text:p>598496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30:.D30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30:.I30])/8*10);1)" office:value-type="float" office:value="10">
            <office:annotation draw:style-name="gr1" draw:text-style-name="P2" svg:width="2.899cm" svg:height="2.176cm" svg:x="16.467cm" svg:y="12.406cm" draw:caption-point-x="-0.61cm" draw:caption-point-y="1.51cm">
              <dc:creator>PM</dc:creator>
              <dc:date>2013-06-09T00:00:00</dc:date>
              <text:p text:style-name="P2"><text:span text:style-name="T2">Plagiarism check superato su http://plagiarisma.net/ il 09/06/2013</text:span></text:p>
            </office:annotation>
            <text:p>10</text:p>
          </table:table-cell>
          <table:table-cell table:style-name="ce26" table:formula="of:=ROUND((SUM([.B30:.D30])+SUM([.F30:.I30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518">
            <text:p>598518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31:.D31])/9)*10);1)" office:value-type="float" office:value="10">
            <text:p>10</text:p>
          </table:table-cell>
          <table:table-cell table:style-name="ce20" office:value-type="float" office:value="1.5">
            <office:annotation draw:style-name="gr1" draw:text-style-name="P2" svg:width="2.899cm" svg:height="3.756cm" svg:x="9.451cm" svg:y="12.859cm" draw:caption-point-x="-0.61cm" draw:caption-point-y="1.51cm">
              <dc:creator>PM</dc:creator>
              <dc:date>2013-06-08T00:00:00</dc:date>
              <text:p text:style-name="P2"><text:span text:style-name="T2">C’è un’occorrenza in cui ricorrono entrambi i termini cercati, e lo studente l’ha fatta valere solo per uno dei due termini.</text:span></text:p>
            </office:annotation>
            <text:p>1,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31:.I31])/8*10);1)" office:value-type="float" office:value="8.1">
            <office:annotation draw:style-name="gr1" draw:text-style-name="P2" svg:width="2.899cm" svg:height="2.571cm" svg:x="16.467cm" svg:y="12.859cm" draw:caption-point-x="-0.61cm" draw:caption-point-y="1.51cm">
              <dc:creator>PM</dc:creator>
              <dc:date>2013-06-09T00:00:00</dc:date>
              <text:p text:style-name="P2"><text:span text:style-name="T2">Plagiarism check superato su http://www.dustball.com/cs/plagiarism.checker/ il 09/06/2013</text:span></text:p>
            </office:annotation>
            <text:p>8,1</text:p>
          </table:table-cell>
          <table:table-cell table:style-name="ce26" table:formula="of:=ROUND((SUM([.B31:.D31])+SUM([.F31:.I31]))/17*10;1)" office:value-type="float" office:value="9.1">
            <text:p>9,1</text:p>
          </table:table-cell>
          <table:table-cell table:style-name="ce26" office:value-type="string">
            <text:p>Buon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614">
            <text:p>59861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.5">
            <text:p>1,5</text:p>
          </table:table-cell>
          <table:table-cell table:style-name="ce15" table:formula="of:=ROUND(((SUM([.B32:.D32])/9)*10);1)" office:value-type="float" office:value="8.3">
            <text:p>8,3</text:p>
          </table:table-cell>
          <table:table-cell table:style-name="ce20" office:value-type="float" office:value="1.5">
            <office:annotation draw:style-name="gr4" draw:text-style-name="P2" svg:width="10.506cm" svg:height="8.101cm" svg:x="9.451cm" svg:y="13.313cm" draw:caption-point-x="-0.61cm" draw:caption-point-y="1.51cm">
              <dc:creator>PM</dc:creator>
              <dc:date>2013-06-08T00:00:00</dc:date>
              <text:p text:style-name="P2"><text:span text:style-name="T2">In tutta l'opera a me risulta che il lemma "crimen" compaia 8 volte, non 7. Lei non ha riportato, come richiesto, i riferimenti alle occorrenze, ma queste sono:</text:span></text:p>
              <text:p text:style-name="P2"><text:span text:style-name="T2">1. book 1, chapter 1, section 4, line 1</text:span></text:p>
              <text:p text:style-name="P2"><text:span text:style-name="T2">2. book 1, chapter 6, section 2, line 2</text:span></text:p>
              <text:p text:style-name="P2"><text:span text:style-name="T2">3. book 1, chapter 10, section 4, line 5</text:span></text:p>
              <text:p text:style-name="P2"><text:span text:style-name="T2">4. book 3, chapter 6, section 2, line 9</text:span></text:p>
              <text:p text:style-name="P2"><text:span text:style-name="T2">5. book 3, chapter 7, section 1, line 2</text:span></text:p>
              <text:p text:style-name="P2"><text:span text:style-name="T2">6. book 4, chapter 35, section 2, line 2</text:span></text:p>
              <text:p text:style-name="P2"><text:span text:style-name="T2">7. book 3, chapter 37, section 4, line 7</text:span></text:p>
              <text:p text:style-name="P2"><text:span text:style-name="T2">8. book 7, chapter 28, section 3, line 2</text:span></text:p>
              <text:p text:style-name="P2"><text:span text:style-name="T2"/></text:p>
              <text:p text:style-name="P2"><text:span text:style-name="T2">Per quanto riguarda il lemma "vitium", considerando che vanno esclusi i passaggi:</text:span></text:p>
              <text:p text:style-name="P2"><text:span text:style-name="T2">1. book 3, chapter 1, section 5, line 1 (occorrenza di vitiosus)</text:span></text:p>
              <text:p text:style-name="P2"><text:span text:style-name="T2">2. book 5, chapter 12, section 6, line 2 (occorrenza di vitiatus)</text:span></text:p>
              <text:p text:style-name="P2"><text:span text:style-name="T2">ma va considerato due volte il risultato:</text:span></text:p>
              <text:p text:style-name="P2"><text:span text:style-name="T2">book 4, chapter 27, section 2, line 9</text:span></text:p>
              <text:p text:style-name="P2"><text:span text:style-name="T2">perché il termine vi ricorre due volte, le occorrenze reali del lemma "vitium" sono 34, non 33.</text:span></text:p>
            </office:annotation>
            <text:p>1,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32:.I32])/8*10);1)" office:value-type="float" office:value="8.1">
            <office:annotation draw:style-name="gr1" draw:text-style-name="P2" svg:width="2.899cm" svg:height="2.571cm" svg:x="16.467cm" svg:y="13.313cm" draw:caption-point-x="-0.61cm" draw:caption-point-y="1.51cm">
              <dc:creator>PM</dc:creator>
              <dc:date>2013-06-09T00:00:00</dc:date>
              <text:p text:style-name="P2"><text:span text:style-name="T2">Plagiarism check superato su http://www.dustball.com/cs/plagiarism.checker/ il 09/06/2013</text:span></text:p>
            </office:annotation>
            <text:p>8,1</text:p>
          </table:table-cell>
          <table:table-cell table:style-name="ce26" table:formula="of:=ROUND((SUM([.B32:.D32])+SUM([.F32:.I32]))/17*10;1)" office:value-type="float" office:value="8.2">
            <text:p>8,2</text:p>
          </table:table-cell>
          <table:table-cell table:style-name="ce26" office:value-type="string">
            <text:p>Buon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8" office:value-type="float" office:value="598649">
            <text:p>59864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33:.D33])/9)*10);1)" office:value-type="float" office:value="10">
            <text:p>10</text:p>
          </table:table-cell>
          <table:table-cell table:style-name="ce20" office:value-type="float" office:value="1.5">
            <office:annotation draw:style-name="gr1" draw:text-style-name="P2" svg:width="2.899cm" svg:height="1.781cm" svg:x="9.451cm" svg:y="13.766cm" draw:caption-point-x="-0.61cm" draw:caption-point-y="1.51cm">
              <dc:creator>PM</dc:creator>
              <dc:date>2013-06-08T00:00:00</dc:date>
              <text:p text:style-name="P2"><text:span text:style-name="T2">Ha contato 41 occorrenze, laddove io ne trovo 55</text:span></text:p>
            </office:annotation>
            <text:p>1,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33:.I33])/8*10);1)" office:value-type="float" office:value="8.1">
            <office:annotation draw:style-name="gr1" draw:text-style-name="P2" svg:width="2.899cm" svg:height="2.176cm" svg:x="16.467cm" svg:y="13.766cm" draw:caption-point-x="-0.61cm" draw:caption-point-y="1.51cm">
              <dc:creator>PM</dc:creator>
              <dc:date>2013-06-09T00:00:00</dc:date>
              <text:p text:style-name="P2"><text:span text:style-name="T2">Plagiarism check superato su http://plagiarisma.net/ il 09/06/2013</text:span></text:p>
            </office:annotation>
            <text:p>8,1</text:p>
          </table:table-cell>
          <table:table-cell table:style-name="ce26" table:formula="of:=ROUND((SUM([.B33:.D33])+SUM([.F33:.I33]))/17*10;1)" office:value-type="float" office:value="9.1">
            <text:p>9,1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659">
            <text:p>59865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34:.D34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34:.I34])/8*10);1)" office:value-type="float" office:value="10">
            <office:annotation draw:style-name="gr1" draw:text-style-name="P2" svg:width="2.899cm" svg:height="2.571cm" svg:x="16.467cm" svg:y="14.219cm" draw:caption-point-x="-0.61cm" draw:caption-point-y="1.51cm">
              <dc:creator>PM</dc:creator>
              <dc:date>2013-06-09T00:00:00</dc:date>
              <text:p text:style-name="P2"><text:span text:style-name="T2">Plagiarism check superato su http://www.dustball.com/cs/plagiarism.checker/ il 09/06/2013</text:span></text:p>
            </office:annotation>
            <text:p>10</text:p>
          </table:table-cell>
          <table:table-cell table:style-name="ce26" table:formula="of:=ROUND((SUM([.B34:.D34])+SUM([.F34:.I34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671">
            <text:p>598671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35:.D35])/9)*10);1)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35:.I35])/8*10);1)" office:value-type="float" office:value="10">
            <office:annotation draw:style-name="gr1" draw:text-style-name="P2" svg:width="2.899cm" svg:height="2.176cm" svg:x="16.467cm" svg:y="14.673cm" draw:caption-point-x="-0.61cm" draw:caption-point-y="1.51cm">
              <dc:creator>PM</dc:creator>
              <dc:date>2013-06-09T00:00:00</dc:date>
              <text:p text:style-name="P2"><text:span text:style-name="T2">Plagiarism check superato su http://plagiarisma.net/ il 09/06/2013</text:span></text:p>
            </office:annotation>
            <text:p>10</text:p>
          </table:table-cell>
          <table:table-cell table:style-name="ce26" table:formula="of:=ROUND((SUM([.B35:.D35])+SUM([.F35:.I35]))/17*10;1)" office:value-type="float" office:value="10">
            <text:p>10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5">
          <table:table-cell table:style-name="ce6" office:value-type="float" office:value="598690">
            <text:p>598690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36:.D36])/9)*10);1)" office:value-type="float" office:value="10">
            <text:p>10</text:p>
          </table:table-cell>
          <table:table-cell table:style-name="ce23" office:value-type="float" office:value="1.5">
            <office:annotation draw:style-name="gr5" draw:text-style-name="P2" svg:width="10.918cm" svg:height="7.407cm" svg:x="9.451cm" svg:y="15.126cm" draw:caption-point-x="-0.61cm" draw:caption-point-y="1.51cm">
              <dc:creator>PM</dc:creator>
              <dc:date>2013-06-08T00:00:00</dc:date>
              <text:p text:style-name="P2"><text:span text:style-name="T2">Ricerca su aretà:</text:span></text:p>
              <text:p text:style-name="P2"><text:span text:style-name="T2">I risultati sono più di 80 se si includono tutte le opere di Pindaro, e sono più o meno questo numero solo se si escludono i frammenti: se ha fatto questo (come penso), avrebbe dovuto specificarlo chiaramente. A me, su PHI 5.3 con Diogenes 3.1.6, una ricerca sulla stringa αρετα restituisce 69 risultati, in nessuno dei quali, a quanto mi pare, il termine ricorre due volte. Escluse le tre occorrenze di φαρέτρας, ovvero</text:span></text:p>
              <text:p text:style-name="P2"><text:span text:style-name="T2">1. Pindarus Lyr., Olympia Ode 2, line 84</text:span></text:p>
              <text:p text:style-name="P2"><text:span text:style-name="T2">2. Pindarus Lyr., Pythia <text:s/>Ode 4, line 91</text:span></text:p>
              <text:p text:style-name="P2"><text:span text:style-name="T2">3. Pindarus Lyr., Pythia <text:s/>Ode 9, line 26</text:span></text:p>
              <text:p text:style-name="P2"><text:span text:style-name="T2">le occorrenze totali diventano 66, non 67.</text:span></text:p>
              <text:p text:style-name="P1"><text:span text:style-name="T1"/></text:p>
              <text:p text:style-name="P1"><text:span text:style-name="T1">Ricerca su sophìa:</text:span></text:p>
              <text:p text:style-name="P1"><text:span text:style-name="T1">Le occorrenze che trovo io sono 12 (non 11) escludendo i frammenti (vd. il mio ommento precedente sulla opportunità di specificare precisamente l’àmbito della ricerca) e 20 se si includono i frammenti.</text:span></text:p>
            </office:annotation>
            <text:p>1,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36:.I36])/8*10);1)" office:value-type="float" office:value="8.1">
            <office:annotation draw:style-name="gr1" draw:text-style-name="P2" svg:width="2.899cm" svg:height="2.176cm" svg:x="16.467cm" svg:y="15.126cm" draw:caption-point-x="-0.61cm" draw:caption-point-y="1.51cm">
              <dc:creator>PM</dc:creator>
              <dc:date>2013-06-09T00:00:00</dc:date>
              <text:p text:style-name="P2"><text:span text:style-name="T2">Plagiarism check superato su http://plagiarisma.net/ il 09/06/2013</text:span></text:p>
            </office:annotation>
            <text:p>8,1</text:p>
          </table:table-cell>
          <table:table-cell table:style-name="ce26" table:formula="of:=ROUND((SUM([.B36:.D36])+SUM([.F36:.I36]))/17*10;1)" office:value-type="float" office:value="9.1">
            <text:p>9,1</text:p>
          </table:table-cell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87794">
            <text:p>587794</text:p>
          </table:table-cell>
          <table:table-cell table:style-name="ce15"/>
          <table:table-cell table:style-name="ce15" office:value-type="string">
            <text:p>Erasmus</text:p>
          </table:table-cell>
          <table:table-cell table:style-name="ce15" table:number-columns-repeated="2"/>
          <table:table-cell table:style-name="ce20" table:number-columns-repeated="5"/>
          <table:table-cell table:style-name="ce26"/>
          <table:table-cell table:style-name="ce26" office:value-type="string">
            <text:p>Ottim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3">
          <table:table-cell table:style-name="ce6" office:value-type="float" office:value="598745">
            <text:p>598745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table:formula="of:=ROUND(((SUM([.B38:.D38])/9)*10);1)" office:value-type="float" office:value="10">
            <text:p>10</text:p>
          </table:table-cell>
          <table:table-cell table:style-name="ce20" office:value-type="float" office:value="0">
            <office:annotation draw:style-name="gr1" draw:text-style-name="P2" svg:width="2.899cm" svg:height="1.386cm" svg:x="9.451cm" svg:y="16.057cm" draw:caption-point-x="-0.61cm" draw:caption-point-y="1.51cm">
              <dc:creator>PM</dc:creator>
              <dc:date>2013-06-08T00:00:00</dc:date>
              <text:p text:style-name="P2"><text:span text:style-name="T2">Entrambe le ricerche lessicali sono errate.</text:span></text:p>
            </office:annotation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formula="of:=ROUND((SUM([.F38:.I38])/8*10);1)" office:value-type="float" office:value="6.3">
            <office:annotation draw:style-name="gr1" draw:text-style-name="P2" svg:width="2.899cm" svg:height="2.176cm" svg:x="16.467cm" svg:y="16.057cm" draw:caption-point-x="-0.61cm" draw:caption-point-y="1.51cm">
              <dc:creator>PM</dc:creator>
              <dc:date>2013-06-09T00:00:00</dc:date>
              <text:p text:style-name="P2"><text:span text:style-name="T2">Plagiarism check superato su http://plagiarisma.net/ il 09/06/2013</text:span></text:p>
            </office:annotation>
            <text:p>6,3</text:p>
          </table:table-cell>
          <table:table-cell table:style-name="ce26" table:formula="of:=ROUND((SUM([.B38:.D38])+SUM([.F38:.I38]))/17*10;1)" office:value-type="float" office:value="8.2">
            <text:p>8,2</text:p>
          </table:table-cell>
          <table:table-cell table:style-name="ce26" office:value-type="string">
            <text:p>Buono</text:p>
          </table:table-cell>
          <table:table-cell table:style-name="ce28" office:value-type="date" office:date-value="2013-06-10">
            <text:p>10/06/13</text:p>
          </table:table-cell>
          <table:table-cell table:number-columns-repeated="247"/>
        </table:table-row>
        <table:table-row table:style-name="ro6">
          <table:table-cell table:style-name="ce5" table:number-columns-repeated="12"/>
          <table:table-cell table:number-columns-repeated="248"/>
        </table:table-row>
        <table:table-row table:style-name="ro2">
          <table:table-cell table:style-name="ce9" office:value-type="string">
            <text:p>Corrispondenza voti/giudizi</text:p>
          </table:table-cell>
          <table:table-cell table:number-columns-repeated="259"/>
        </table:table-row>
        <table:table-row table:style-name="ro2">
          <table:table-cell table:number-columns-repeated="260"/>
        </table:table-row>
        <table:table-row table:style-name="ro2">
          <table:table-cell table:style-name="ce10" office:value-type="string">
            <text:p>Meno di 6</text:p>
          </table:table-cell>
          <table:table-cell/>
          <table:table-cell office:value-type="string">
            <text:p>Insufficiente</text:p>
          </table:table-cell>
          <table:table-cell table:number-columns-repeated="257"/>
        </table:table-row>
        <table:table-row table:style-name="ro2">
          <table:table-cell table:style-name="ce10" office:value-type="string">
            <text:p>Da 6 a 6,9</text:p>
          </table:table-cell>
          <table:table-cell/>
          <table:table-cell office:value-type="string">
            <text:p>Sufficiente</text:p>
          </table:table-cell>
          <table:table-cell table:number-columns-repeated="257"/>
        </table:table-row>
        <table:table-row table:style-name="ro2">
          <table:table-cell table:style-name="ce10" office:value-type="string">
            <text:p>Da 7 a 8,9</text:p>
          </table:table-cell>
          <table:table-cell/>
          <table:table-cell office:value-type="string">
            <text:p>Buono</text:p>
          </table:table-cell>
          <table:table-cell table:number-columns-repeated="257"/>
        </table:table-row>
        <table:table-row table:style-name="ro2">
          <table:table-cell table:style-name="ce10" office:value-type="string">
            <text:p>Da 9 a 10</text:p>
          </table:table-cell>
          <table:table-cell/>
          <table:table-cell office:value-type="string">
            <text:p>Ottimo</text:p>
          </table:table-cell>
          <table:table-cell table:number-columns-repeated="257"/>
        </table:table-row>
        <table:table-row table:style-name="ro2" table:number-rows-repeated="2">
          <table:table-cell table:style-name="ce9"/>
          <table:table-cell table:number-columns-repeated="259"/>
        </table:table-row>
        <table:table-row table:style-name="ro2">
          <table:table-cell table:style-name="ce9" office:value-type="string">
            <text:p>Legenda</text:p>
          </table:table-cell>
          <table:table-cell table:number-columns-repeated="259"/>
        </table:table-row>
        <table:table-row table:style-name="ro2">
          <table:table-cell table:style-name="ce9"/>
          <table:table-cell table:number-columns-repeated="259"/>
        </table:table-row>
        <table:table-row table:style-name="ro2">
          <table:table-cell table:style-name="ce11" office:value-type="string">
            <text:p>Prova di metà corso</text:p>
          </table:table-cell>
          <table:table-cell table:number-columns-repeated="2"/>
          <table:table-cell table:style-name="ce17" office:value-type="string">
            <text:p>Pt. Max</text:p>
          </table:table-cell>
          <table:table-cell table:number-columns-repeated="256"/>
        </table:table-row>
        <table:table-row table:style-name="ro2">
          <table:table-cell table:style-name="ce10" office:value-type="string">
            <text:p>Elenco corpora</text:p>
          </table:table-cell>
          <table:table-cell table:number-columns-repeated="2"/>
          <table:table-cell table:style-name="ce18" office:value-type="float" office:value="3">
            <text:p>3</text:p>
          </table:table-cell>
          <table:table-cell office:value-type="string">
            <text:p>Prima domanda: se sono stati elencati almeno 3 corpora pertinenti</text:p>
          </table:table-cell>
          <table:table-cell table:number-columns-repeated="255"/>
        </table:table-row>
        <table:table-row table:style-name="ro2">
          <table:table-cell table:style-name="ce10" office:value-type="string">
            <text:p>Descrizione ricerche</text:p>
          </table:table-cell>
          <table:table-cell table:number-columns-repeated="2"/>
          <table:table-cell table:style-name="ce18" office:value-type="float" office:value="3">
            <text:p>3</text:p>
          </table:table-cell>
          <table:table-cell office:value-type="string">
            <text:p>Prima domanda: se sono state descritte le ricerche possibili</text:p>
          </table:table-cell>
          <table:table-cell table:number-columns-repeated="255"/>
        </table:table-row>
        <table:table-row table:style-name="ro2">
          <table:table-cell table:style-name="ce10" office:value-type="string">
            <text:p>Parsing</text:p>
          </table:table-cell>
          <table:table-cell table:number-columns-repeated="2"/>
          <table:table-cell table:style-name="ce18" office:value-type="float" office:value="3">
            <text:p>3</text:p>
          </table:table-cell>
          <table:table-cell office:value-type="string">
            <text:p>Seconda domanda, sul parsing</text:p>
          </table:table-cell>
          <table:table-cell table:number-columns-repeated="255"/>
        </table:table-row>
        <table:table-row table:style-name="ro2">
          <table:table-cell table:style-name="ce10"/>
          <table:table-cell table:number-columns-repeated="2"/>
          <table:table-cell table:style-name="ce18"/>
          <table:table-cell table:number-columns-repeated="256"/>
        </table:table-row>
        <table:table-row table:style-name="ro2">
          <table:table-cell table:style-name="ce11" office:value-type="string">
            <text:p>Saggio</text:p>
          </table:table-cell>
          <table:table-cell table:number-columns-repeated="2"/>
          <table:table-cell table:style-name="ce17" office:value-type="string">
            <text:p>Pt. Max</text:p>
          </table:table-cell>
          <table:table-cell table:number-columns-repeated="256"/>
        </table:table-row>
        <table:table-row table:style-name="ro2">
          <table:table-cell office:value-type="string">
            <text:p>Corpora</text:p>
          </table:table-cell>
          <table:table-cell table:number-columns-repeated="2"/>
          <table:table-cell table:style-name="ce18" office:value-type="float" office:value="3">
            <text:p>3</text:p>
          </table:table-cell>
          <table:table-cell table:style-name="ce19" office:value-type="string">
            <text:p>Se la ricerca lessicale è stata effettuata correttamente</text:p>
          </table:table-cell>
          <table:table-cell table:number-columns-repeated="255"/>
        </table:table-row>
        <table:table-row table:style-name="ro2">
          <table:table-cell office:value-type="string">
            <text:p>Versioni</text:p>
          </table:table-cell>
          <table:table-cell table:number-columns-repeated="2"/>
          <table:table-cell table:style-name="ce18" office:value-type="float" office:value="1">
            <text:p>1</text:p>
          </table:table-cell>
          <table:table-cell office:value-type="string">
            <text:p>Se le versioni di corpus e Diogenes (o la data di consultazione) sono state indicate</text:p>
          </table:table-cell>
          <table:table-cell table:number-columns-repeated="255"/>
        </table:table-row>
        <table:table-row table:style-name="ro2">
          <table:table-cell office:value-type="string">
            <text:p>Bibliografia</text:p>
          </table:table-cell>
          <table:table-cell table:number-columns-repeated="2"/>
          <table:table-cell table:style-name="ce18" office:value-type="float" office:value="3">
            <text:p>3</text:p>
          </table:table-cell>
          <table:table-cell office:value-type="string">
            <text:p>La bibliografia a fine saggio</text:p>
          </table:table-cell>
          <table:table-cell table:number-columns-repeated="255"/>
        </table:table-row>
        <table:table-row table:style-name="ro2">
          <table:table-cell office:value-type="string">
            <text:p>Riferimento bibliografico</text:p>
          </table:table-cell>
          <table:table-cell table:number-columns-repeated="2"/>
          <table:table-cell table:style-name="ce18" office:value-type="float" office:value="1">
            <text:p>1</text:p>
          </table:table-cell>
          <table:table-cell office:value-type="string">
            <text:p>Se il saggio contiene almeno un riferimento bibliografico ad un saggio consultato</text:p>
          </table:table-cell>
          <table:table-cell table:number-columns-repeated="255"/>
        </table:table-row>
        <table:table-row table:style-name="ro2" table:number-rows-repeated="1048515">
          <table:table-cell table:number-columns-repeated="260"/>
        </table:table-row>
        <table:table-row table:style-name="ro2">
          <table:table-cell table:number-columns-repeated="260"/>
        </table:table-row>
      </table:table>
      <table:named-expressions>
        <table:named-range table:name="cpt6ijgbgarv" table:base-cell-address="$Valutazione.$A$1" table:cell-range-address="Valutazione.$D$12"/>
        <table:named-range table:name="li32qk3m4g01" table:base-cell-address="$Valutazione.$A$1" table:cell-range-address="Valutazione.$D$14"/>
        <table:named-range table:name="ltrbqtizhqn7" table:base-cell-address="$Valutazione.$A$1" table:cell-range-address="Valutazione.$D$11"/>
        <table:named-range table:name="m060fs6lvqa9" table:base-cell-address="$Valutazione.$A$1" table:cell-range-address="Valutazione.$D$7"/>
        <table:named-range table:name="ni6rgu8zscam" table:base-cell-address="$Valutazione.$A$1" table:cell-range-address="Valutazione.$D$17"/>
        <table:named-range table:name="wqsbtaukpbek" table:base-cell-address="$Valutazione.$A$1" table:cell-range-address="Valutazione.$D$30"/>
        <table:named-range table:name="xzp5rfng8h0f" table:base-cell-address="$Valutazione.$A$1" table:cell-range-address="Valutazione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/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3P2" style:volatile="true">
      <number:currency-symbol/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6"/>
    <style:style style:name="Currency_20__5b_0_5d_" style:display-name="Currency [0]" style:family="table-cell" style:parent-style-name="Default" style:data-style-name="N110"/>
    <style:style style:name="Comma" style:family="table-cell" style:parent-style-name="Default" style:data-style-name="N113"/>
    <style:style style:name="Comma_20__5b_0_5d_" style:display-name="Comma [0]" style:family="table-cell" style:parent-style-name="Default" style:data-style-name="N106"/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0/00/0000</text:date>, <text:time style:data-style-name="N2" text:time-value="0000-00-00T14:40:09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27T14:40:41</dc:date>
    <dc:creator>Paolo Monella</dc:creator>
    <meta:editing-duration>PT7H38M27S</meta:editing-duration>
    <meta:editing-cycles>73</meta:editing-cycles>
    <meta:generator>LibreOffice/3.6$Linux_x86 LibreOffice_project/360m1$Build-2</meta:generator>
    <meta:document-statistic meta:table-count="1" meta:cell-count="450" meta:object-count="0"/>
  </office:meta>
</office:document-meta>
</file>