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Corsivo"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itazione_20_testo_20_antico">
      <style:text-properties fo:font-style="italic" style:font-style-asian="italic" style:font-style-complex="italic"/>
    </style:style>
    <style:style style:name="P4" style:family="paragraph" style:parent-style-name="Footnote">
      <style:text-properties fo:font-style="italic" style:font-style-asian="italic" style:font-style-complex="italic"/>
    </style:style>
    <style:style style:name="P5" style:family="paragraph" style:parent-style-name="Text_20_body">
      <style:text-properties fo:font-style="normal" style:font-style-asian="normal" style:font-style-complex="normal"/>
    </style:style>
    <style:style style:name="P6" style:family="paragraph" style:parent-style-name="Bibliography_20_1">
      <style:paragraph-properties fo:text-align="start" style:justify-single-word="false"/>
    </style:style>
    <style:style style:name="P7" style:family="paragraph" style:parent-style-name="Heading_20_1">
      <style:paragraph-properties fo:text-align="center" style:justify-single-word="false"/>
    </style:style>
    <style:style style:name="P8" style:family="paragraph" style:parent-style-name="Heading_20_1" style:master-page-name="Standard">
      <style:paragraph-properties fo:text-align="center" style:justify-single-word="false" style:page-number="auto"/>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style:text-outline="false" style:text-line-through-style="none" style:text-position="0% 100%" style:font-name="Ubuntu"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Ubuntu" fo:font-size="10pt" fo:letter-spacing="normal" fo:language="it" fo:country="IT"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abile difesa di Murena da parte di Cicerone</text:h>
      <text:h text:style-name="Heading_20_2" text:outline-level="2">Candidature al consolato nella Roma repubblicana</text:h>
      <text:p text:style-name="Citazione_20_testo_20_antico">Sed tamen si est reddenda ratio, duae res vehementer in praetura desideratae sunt quae ambae in consulatu multum Murenae profuerunt, una exspectatio muneris quae et rumore non nullo et studiis sermonibusque competitorum creverat, &lt;altera&gt; quod ei quos in provincia ac legatione omni et liberalitatis et virtutis suae testis habuerat nondum decesserant. Horum utrumque ei <text:s/>fortuna ad consulatus petitionem reservavit. Nam et L. Luculli exercitus qui ad triumphum convenerat idem comitiis L. Murenae praesto fuit, et munus amplissimum quod petitio praeturae desiderarat praetura restituit. <text:bookmark text:name="38"/>Num tibi haec parva videntur adiumenta et subsidia consulatus, voluntas militum, quae&lt;que&gt; cum per se valet multitudine, cum apud suos gratia, tum vero in consule declarando multum etiam apud universum populum Romanum auctoritatis habet, suffragatio militaris? Imperatores enim comitiis consularibus, non verborum interpretes deliguntur.</text:p>
      <text:p text:style-name="Riferimento_20_citazione">(Cic.<text:span text:style-name="T1"> Mur</text:span><text:span text:style-name="T2"> XVIII,37-38)</text:span></text:p>
      <text:p text:style-name="Traduzione_20_testo_20_antico">Ma appunto per rendercene conto, è da tener presente che nella elezione alla pretura si fece duramente sentire a danno di Murena la mancanza di due elementi, che invece gli giovarono assai in quella per il consolato: l'una, l'aspettativa dei giochi, cresciuta a dismisura per le dicerie corse e per i capziosi discorsi dei competitori; l'altra il non essere ancora rientrati a Roma tutti coloro che durante la sua luogotenenza in Asia erano stati testimoni della sua generosità e del suo valore. L'una cosa e l'altra, per contro, la fortuna gli riservò nella sua campagna per il consolato: perchè l'esercito di Lucullo, radunatosi a Roma per il trionfo, ci si trovò proprio nei giorni dei comizi; e perchè alla mancanza lamentata nelle elezioni per la pretura, la pretura stessa gli consentì di riparare con la celebrazione di grandiosi spettacoli. Ora pare a te piccolo aiuto e concorso all'elezione consolare, questo fatto del favore dei soldati? Il voto loro, che vale sia per il numero che di per se stesso rappresenta, sia per l'ascendente che esercita sulle loro famiglie, assume somma autorità presso il popolo nella scelta del console: poiché nei comizi consolari si eleggono dei comandanti, non dei giocolieri di parole.<office:annotation><dc:creator>Paolo Monella</dc:creator><dc:date>2011-03-17T16:58:10</dc:date><text:p text:style-name="P9"><text:span text:style-name="T7">Un suggerimento di minore importanza: mi pare che il tipo di carattere del testo latino e quello del testo del suo saggio non siano congruenti (quello latino è parecchio più grande dell'altro).</text:span></text:p></office:annotation></text:p>
      <text:p text:style-name="Riferimento_20_citazione">(Traduzione di Giussani, C.)</text:p>
      <text:p text:style-name="Text_20_body">Lucio Licinio Murena è stato accusato di <text:span text:style-name="T1">ambitus </text:span><text:span text:style-name="T2">dopo la sua elezione a console nel 62 a.C. L'accusatore è Servio Sulpicio, il grande giurista che era stato suo rivale nella lotta politica per l'ascesa al consolato. </text:span></text:p>
      <text:p text:style-name="Text_20_body">Alla vigilia dello scontro elettorale tra Sulpicio e Murena, Cicerone in veste di console, aveva <text:soft-page-break/>fatto approvare una legge contro i brogli elettorali. </text:p>
      <text:p text:style-name="Text_20_body"><text:span text:style-name="T2">Ovviamente, per evitare l'insidia dell'accusa di incoerenza , egli deve negare che Murena sia colpevole del reato di broglio, deve cioè dimostrare che l'accusato non ha agito </text:span><text:span text:style-name="T1">contra legem</text:span><text:span text:style-name="T2"> e così <text:s/>egli nel difenderlo non viola nessuna legge fatta votare da lui stesso, perchè quella legge puniva <text:s/></text:span><text:span text:style-name="T2">coloro che si erano macchiati di brogli elettorali, non le persone innocenti.</text:span><text:span text:style-name="T2"><text:note text:id="ftn1" text:note-class="footnote"><text:note-citation>1</text:note-citation><text:note-body><text:p text:style-name="Footnote">Qui Cicerone si attiene alla regola fissata in <text:span text:style-name="T1">de Orat.</text:span><text:span text:style-name="T2">, 2.125, riguardo ai difensori nei processi di concussione.</text:span></text:p></text:note-body></text:note></text:span></text:p>
      <text:p text:style-name="Text_20_body"><text:span text:style-name="T2">Per screditare la figura di Servio Sulpicio, Cicerone spiega un po' quale era stata la sua carriera politica, praticamente parallela a quella di Murena. Infatti nel 74 a.C. Sulpicio era stato </text:span><text:span text:style-name="T1">quaestor</text:span><text:span text:style-name="T2"> </text:span><text:span text:style-name="T1">Ostiensis </text:span><text:span text:style-name="T2">al fianco di Murena; aveva assunto con lui la pretura nel 65 a.C. ed ancora insieme a Murena si era presentato candidato al consolato nel 63 a.C., ma Murena riuscì a farsi eleggere, rovesciando un risultato elettorale che nelle precedenti elezioni aveva sempre visto Servio Sulpicio prevalere sul collega. La linea di accusa è chiara: se per ben due volte Murena era stato preceduto nella proclamazione degli eletti, se i titoli di merito di Servio Sulpicio erano, secondo l'accusa, più solidi di quelli del rivale, qualcosa è intervenuto in questa elezione per il consolato a modificare una situazione consolidata. L'allusione a brogli elettorali è chiara e inevitabile è l'accusa di corruzione. </text:span></text:p>
      <text:p text:style-name="Text_20_body"><text:span text:style-name="T2">Molto probabilmente, spiega Cicerone, la differenza l'avevano fatta la presenza nell'</text:span><text:span text:style-name="T1">urbs </text:span><text:span text:style-name="T2">di Lucullo, reduce forzato dalla campagna d'Oriente, nella quale Murena era stato suo legato, e la massa del suo esercito, che constava di 1600 uomini, che era convenuto a Roma per il trionfo. Infatti i soldati votano e fanno votare altri soldati.</text:span></text:p>
      <text:p text:style-name="Text_20_body">Inoltre Murena aveva cercato di conciliarsi il favore popolare attraverso la magnificenza dei giochi che aveva organizzato durante la pretura.<text:note text:id="ftn2" text:note-class="footnote"><text:note-citation>2</text:note-citation><text:note-body><text:p text:style-name="Footnote">In particolare Cicerone usa qui il termine <text:span text:style-name="T1">munus </text:span><text:span text:style-name="T2">che ricorre ventinove volte</text:span><text:span text:style-name="T2"><office:annotation><dc:creator>Paolo Monella</dc:creator><dc:date>2011-03-17T16:54:10</dc:date><text:p text:style-name="P9"><text:span text:style-name="T7">29 sono, secondo Diogenes 3.1.6 e su PHI 5.3, le forme di </text:span><text:span text:style-name="T8">munus</text:span><text:span text:style-name="T7"> nom/acc/voc singolare. Le forme declinate (</text:span><text:span text:style-name="T8">muneris, muneri</text:span><text:span text:style-name="T7"> etc.) sono molte di più. Ne ho contate 50, e lì ho smesso di contare.</text:span></text:p></office:annotation></text:span><text:span text:style-name="T2"> in tutte le orazioni di Cicerone compresa questa, come si evince da ricerca fatta su PHI5.3 consultato con il programma Diogenes (versione 3.1.6).</text:span></text:p></text:note-body></text:note></text:p>
      <text:p text:style-name="P5">Sicuramente la competizione elettorale si era svolta in un clima di diffusa illegalità come spesso avveniva in quegli anni, infatti ancora nel 54 a.C. Cicerone scriverà ad Attico:</text:p>
      <text:p text:style-name="Citazione_20_testo_20_antico">ardet ambitus...<office:annotation><dc:creator>Paolo Monella</dc:creator><dc:date>2011-03-17T16:56:28</dc:date><text:p text:style-name="P9"><text:span text:style-name="T7">Dopo i puntini va messo uno spazio.</text:span></text:p></office:annotation>pecunia omnium dignitatem exaequat.<text:note text:id="ftn3" text:note-class="footnote"><text:note-citation>3</text:note-citation><text:note-body><text:p text:style-name="P4"><text:span text:style-name="T2">Cic. </text:span>Ad Att<text:span text:style-name="T2">., 4,5,7</text:span><text:span text:style-name="T2"><office:annotation><dc:creator>Paolo Monella</dc:creator><dc:date>2011-03-17T16:55:24</dc:date><text:p text:style-name="P9"><text:span text:style-name="T7">Manca il punto finale, qui e in molte altre brevi note.</text:span></text:p></office:annotation></text:span></text:p></text:note-body></text:note></text:p>
      <text:p text:style-name="Text_20_body">Ovviamente non venivano mai rispettate le leggi. Si poteva però cercare di limitare i danni ed evitare che si rompesse quella sorta di “bilanciamento” tra le pratiche di ricerca del consenso per bloccarne gli eccessi.<text:note text:id="ftn4" text:note-class="footnote"><text:note-citation>4</text:note-citation><text:note-body><text:p text:style-name="Footnote">Poma 2005 pp. 280-281</text:p></text:note-body></text:note><office:annotation><dc:creator>Paolo Monella</dc:creator><dc:date>2011-03-17T16:56:08</dc:date><text:p text:style-name="P9"><text:span text:style-name="T7">La nota va prima del punto, qui e altrove.</text:span></text:p></office:annotation> C'era la possibilità innanzitutto<text:bookmark-start text:name="Processi per ambitus"/> di intentare un processo per <text:span text:style-name="T1">ambitus</text:span><text:span text:style-name="T2"> alla conclusione della campagna elettorale.</text:span><text:bookmark-end text:name="Processi per ambitus"/><text:span text:style-name="T2"> Lo possiamo notare anche da una lettera del 54 a.C. di Cicerone al fratello Quinto in cui gli dice:</text:span></text:p>
      <text:p text:style-name="P3"><text:s/>De ambitu postulati sunt omnes qui consulatum petunt.<text:note text:id="ftn5" text:note-class="footnote"><text:note-citation>5</text:note-citation><text:note-body><text:p text:style-name="Footnote">Cic.<text:span text:style-name="T1"> Q. f.</text:span><text:span text:style-name="T2">, 3,2,3</text:span></text:p></text:note-body></text:note><office:annotation><dc:creator>Paolo Monella</dc:creator><dc:date>2011-03-17T16:55:46</dc:date><text:p text:style-name="P9"><text:span text:style-name="T7">La nota si mette di solito prima del punto o degli altri segni di interpunzione.</text:span></text:p></office:annotation></text:p>
      <text:p text:style-name="Text_20_body"><text:span text:style-name="T2"><text:s/>E in questa direzione si era mosso Catone, quando aveva dichiarato in senato la sua intenzione di avviare un processo contro un candidato (vedi pag. </text:span><text:span text:style-name="T2"><text:bookmark-ref text:reference-format="page" text:ref-name="Processi per ambitus">2</text:bookmark-ref></text:span><text:span text:style-name="T2">), escluso il solo Silvano, suo parente, avendo scoperto che si compravano i voti per diventare consoli. Come lui anche Murena, aveva raccolto prove e testimonianze a sostegno del futuro processo trascurando colpevolmente, come lo accusa Cicerone, la sua campagna elettorale. <text:s text:c="140"/>La propaganda elettorale ai tempi di Murena era davvero spietata ed architettata con ogni mezzo, anche la violenza morale e psicologica su quegli elettori che erano legati al candidato per via di </text:span><text:soft-page-break/><text:span text:style-name="T2">benefici ricevuti o anche da ricevere. Questi ultimi infatti, erano costretti ad imporre a parenti ed amici di votare un determinato candidato. Inoltre per ottenere i voti delle classi inferiori, si dava loro ciò che era più difficile procacciarsi, il cibo, con inviti a lauti banchetti; e dato che ai romani interessavano oltre al </text:span><text:span text:style-name="T1">panem</text:span><text:span text:style-name="T2"> anche i </text:span><text:span text:style-name="T1">circenses</text:span><text:span text:style-name="T2">, venivano offerti posti gratuiti per gli spettacoli e non solo a singoli cittadini, ma anche ad intere tribù. <text:s text:c="147"/>Un altro segno di magnificenza era legato all'ambito visivo e consisteva nel creare consenso intorno </text:span><text:span text:style-name="T2">a sé attraverso l'ostentazione di potenza e di un universale rispetto che si concretizzava in un folto numero di accompagnatori, clienti , amici e gente che veniva pagata appositamente per tale <text:s/>farsa. Altro mezzo importante era la corruzione vera e propria, tramite ingenti somme di denaro affidate ai cosiddetti </text:span><text:span text:style-name="T1">divisores</text:span><text:span text:style-name="T2">, uomini incaricati di consegnare il denaro alle persone da corrompere. Proprio per questo erano state rafforzate le leggi vigenti sull'</text:span><text:span text:style-name="T1">ambitus</text:span><text:span text:style-name="T2">, cosa che era stata richiesta in quell'anno da tutti i candidati. Si era ricorsi perciò alla </text:span><text:span text:style-name="T1">lex Tullia</text:span><text:span text:style-name="T2">, voluta soprattutto dallo stesso Servio Sulpicio per costruire o facilitare un'accusa contro Murena o contro Catilina, una legge però di cui non si sentiva la necessità secondo Cicerone, perchè c'era già la </text:span><text:span text:style-name="T1">lex Calpurnia </text:span></text:p>
      <text:p text:style-name="P3">severissime scripta<text:note text:id="ftn6" text:note-class="footnote"><text:note-citation>6</text:note-citation><text:note-body><text:p text:style-name="Footnote">Cic. <text:span text:style-name="T1">Mur., </text:span><text:span text:style-name="T4">43,6</text:span></text:p></text:note-body></text:note></text:p>
      <text:p text:style-name="Text_20_body"><text:span text:style-name="T2">Questa era una legge recente, di appena quattro anni prima, fatta votare su proposta del senato nel 67 a.C. dai consoli Acilio Glabrione e Calpurnio Pisone in un modo irrituale, quando già i comizi elettorali erano stati fissati, e nel clima di tensione creato dalle durissime proposte sull'</text:span><text:span text:style-name="T1">ambitus</text:span><text:span text:style-name="T2"> del tribuno Caio Cornelio, che, forte del sostegno del popolo, pretendeva pene ancora più severe, secondo la testimonianza di Cassio Dione. Ma proprio lo stesso Calpurnio era riuscito a scampare ad un processo per brogli all'indomani della sua elezione a console ricorrendo alla corruzione, e, stando sempre alle notizie di Cassio Dione il clima di illegalità era talmente diffuso che si era arrivati anche al delitto. La legge di Calpurnio, in effetti, era dura, in quanto metteva fine alla carriera di chi era condannato per broglio, impediva ai colpevoli, di conseguenza, l'accesso al senato, e prevedeva il pagamento di una multa in denaro: rappresentava, a giudizio unanime delle fonti, un aggravamento rispetto alla legislazione in atto. Ne abbiamo una conferma da Cicerone stesso, che, a proposito di P. Cornelio Silla, condannato nel 66 a.C. per brogli elettorali proprio in forza di tale legge, scrive che la sentenza di condanna aveva annullato tutto il lustro e i segni distintivi della sua famiglia, del suo nome, i vantaggi delle cariche esercitate e lo aveva privato dei suoi beni. Tanto pesanti erano le sanzioni previste che più d'uno furono i tentativi di emendare la </text:span><text:span text:style-name="T1">lex Calpurnia</text:span><text:span text:style-name="T2">: il primo, ad opera del senato, avvenne due anni dopo, come ricorda Cicerone nella </text:span><text:span text:style-name="T1">Pro Cornelio</text:span><text:span text:style-name="T2">, forse per attenuarne la gravità, ma non viene specificato in che direzione. Il secondo tentativo, fallito, data allo stesso anno del consolato ciceroniano, il 63 a.C. e si deve all'iniziativa di un tribuno della plebe, L. Cecilio Rufo, fratellastro di P. Cornelio Silla, il difeso da Cicerone nella </text:span><text:span text:style-name="T1">Pro Sulla</text:span><text:span text:style-name="T2">, che aveva presentato una proposta di legge, non per annullare, ma per mitigare le gravi conseguenze della condanna che Silla e Autronio avevano subito nel 66 a.C. in forza della legge Calpurnia. Nelle intenzioni del tribuno, che Cicerone strenuamente difende, non c'era l'annullamento di una sentenza passata in giudicato, ma il ripristino della pena prevista dalle leggi precedenti per il reato di </text:span><text:span text:style-name="T1">ambitus</text:span><text:span text:style-name="T2">. La legge precedente la Calpurnia, se ci atteniamo a quella sorta di sintesi dello sviluppo della legislazione </text:span><text:span text:style-name="T1">de ambitu </text:span><text:span text:style-name="T2">che propone lo scoliasta bobiense a </text:span><text:span text:style-name="T1">Pro Sulla </text:span><text:span text:style-name="T2">17, era la misteriosa</text:span><text:span text:style-name="T1"> lex</text:span><text:span text:style-name="T2"> </text:span><text:span text:style-name="T1">Cornelia</text:span><text:span text:style-name="T2">, la cui datazione continua a restare incerta che fissava </text:span></text:p>
      <text:p text:style-name="P3">hoc genus poenae... ut magistratuum petitione per decem annos <text:soft-page-break/>abstinerent<text:note text:id="ftn7" text:note-class="footnote"><text:note-citation>7</text:note-citation><text:note-body><text:p text:style-name="Footnote">SCH. BOB., p.78, Stangl.</text:p></text:note-body></text:note>. <office:annotation><dc:creator>Paolo Monella</dc:creator><dc:date>2011-03-17T16:59:26</dc:date><text:p text:style-name="P9"><text:span text:style-name="T7">Qui c'è un punto in una riga a sé.</text:span></text:p></office:annotation></text:p>
      <text:p text:style-name="Text_20_body"><text:span text:style-name="T1"><text:s/></text:span><text:span text:style-name="T2">Si trattava, precisa Cicerone, di correggere non una sentenza dei giudici, ma un </text:span><text:span text:style-name="T1">vitium legis</text:span><text:span text:style-name="T2">, quello, in altre parole, di rovinare politicamente ed economicamente in modo irreparabile i condannati</text:span><text:span text:style-name="T2"><text:note text:id="ftn8" text:note-class="footnote"><text:note-citation>8</text:note-citation><text:note-body><text:p text:style-name="P4"><text:s/><text:span text:style-name="T2">Cic. </text:span>Sulla<text:span text:style-name="T2">, 22, 62-63</text:span></text:p></text:note-body></text:note></text:span><text:span text:style-name="T2">. Nell'insistenza ciceroniana nel sottolineare che non si voleva invalidare una sentenza, ma solo attenuare il rigore della legge, si avverte in controluce la reazione che dovevano avere </text:span><text:span text:style-name="T2">avuto contro la sua proposta gli </text:span><text:span text:style-name="T1">ordines qui praesunt iudiciis</text:span><text:span text:style-name="T2">,</text:span><text:span text:style-name="T1"> </text:span><text:span text:style-name="T2">ossia, in base alla recente legge </text:span><text:span text:style-name="T1">Aurelia iudiciaria</text:span><text:span text:style-name="T2">, del 70 a.C., i senatori, gli </text:span><text:span text:style-name="T1">equites </text:span><text:span text:style-name="T2">e i </text:span><text:span text:style-name="T1">tribuni aerarii</text:span><text:span text:style-name="T2">, che temevano un ridimensionamento della loro </text:span><text:span text:style-name="T1">potestas</text:span><text:span text:style-name="T2">. Non se ne fece nulla della legge, nonostante il tribuno Cecilio avesse arruolato squadre di gladiatori e si fosse procurato sostegni tra i coloni di cui era patrono (almeno secondo l'accusa), per imporre con la forza l'approvazione del progetto di legge: esso restò esposto all'albo per pochi giorni, non si iniziò mai la procedura per portarlo in votazione, venne abbandonato in senato, per esplicita opposizione del fratello di Cecilio, Silla, che ne sarebbe stato il beneficiario. Dalla legge Calpurnia in avanti, le fonti ci mettono di fronte ad un progressivo aggiustamento di tiro nei confronti non solo dei candidati, ma della macchina elettorale, con leggi, senatoconsulti, proposte tribunizie, più o meno andate a buon fine, che sollevano il problema dei </text:span><text:span text:style-name="T1">divisores </text:span><text:span text:style-name="T2">nel 67 a.C., dei </text:span><text:span text:style-name="T1">sectatores </text:span><text:span text:style-name="T2">nel 66 a.C. o nel 64 a.C., con la</text:span><text:span text:style-name="T1"> lex Fabia </text:span><text:span text:style-name="T2">che dovette limitare il numero degli accompagnatori, presentata da un non identificabile tribuno. Quello dei </text:span><text:span text:style-name="T1">sectatores </text:span><text:span text:style-name="T2">era un grande problema, perchè farsi seguire da un corteo di accompagnatori, significava ostentare un consenso che si sarebbe tradotto in voti sicuri, e quindi significava comprare voti. Altro problema era quello dei </text:span><text:span text:style-name="T1">nomenclatores</text:span><text:span text:style-name="T2">, cui accenna Plutarco senza fare però riferimenti precisi ad una legge varata <text:s/>in tal senso. Ma queste leggi dovettero essere impotenti, se ancora Tacito parlerà di</text:span></text:p>
      <text:p text:style-name="Citazione_20_testo_20_antico"><text:span text:style-name="T2"><text:s/></text:span><text:span text:style-name="T1">invalido legum auxilio quae vi ambitu postremo pecunia turbabantur</text:span><text:span text:style-name="T2">.</text:span><text:span text:style-name="T2"><text:note text:id="ftn9" text:note-class="footnote"><text:note-citation>9</text:note-citation><text:note-body><text:p text:style-name="Footnote">Tac. <text:span text:style-name="T1">Ann.</text:span><text:span text:style-name="T2">, 1,2.</text:span></text:p></text:note-body></text:note></text:span></text:p>
      <text:p text:style-name="Text_20_body"><text:span text:style-name="T2">Lo strumento della repressione più di tanto non poteva fare, se restavano invariati i comportamenti e la mentalità: la corruzione elettorale era da sempre praticata a Roma con forme <text:s/>che nel tempo si erano plasmate sulle modificazioni delle procedure elettorali, ma che nella sostanza continuavano a corrispondere a quegli elementi di cui si sostanziava la vita politica romana, cioè l'</text:span><text:span text:style-name="T1">amicitia</text:span><text:span text:style-name="T2">, la </text:span><text:span text:style-name="T1">sodalitas</text:span><text:span text:style-name="T2">, la </text:span><text:span text:style-name="T1">necessitudo</text:span><text:span text:style-name="T2">, la </text:span><text:span text:style-name="T1">vicinitas</text:span><text:span text:style-name="T2">.</text:span></text:p>
      <text:h text:style-name="P8" text:outline-level="1">Bibliografia</text:h>
      <text:p text:style-name="Bibliography_20_1">Ayers, D. M. (1954), “<text:span text:style-name="T2">Cato's speech against Murena”</text:span>, <text:span text:style-name="T1">CJ</text:span><text:span text:style-name="T2">, vol. </text:span><text:span text:style-name="T3">49</text:span><text:span text:style-name="T2">, pp. </text:span>245-253.</text:p>
      <text:p text:style-name="Bibliography_20_1">Cantegrit – Moatti, C. (1983), “Droit et politique dans le Pro Murena de Cicéron”, <text:span text:style-name="T1">RD</text:span><text:span text:style-name="T2">, vol.</text:span> <text:span text:style-name="T6">61</text:span>, pp. 515-530.</text:p>
      <text:p text:style-name="Bibliography_20_1">Eguillor, J. R. (1954), “Humanismo del Pro Murena”, <text:span text:style-name="T1">Helmantica</text:span> <text:span text:style-name="T6">vol. 5, </text:span>409-419.</text:p>
      <text:p text:style-name="Bibliography_20_1">Falcone, G. (2006), “Difesa del dominio e stabilità della «res publica» nella strategia dell'orazione ciceroniana «Pro Murena»”, in G. Petrone &amp; A. Casamento <text:span text:style-name="T1">Lo spettacolo della giustizia</text:span>, Palermo, Flaccovio, pp. 93-117.</text:p>
      <text:p text:style-name="Bibliography_20_1">Guarino, A. (1985), “Ineptiae iuris Romani, VIII”, <text:span text:style-name="T1">AAP</text:span><text:span text:style-name="T2">, vol.</text:span> <text:span text:style-name="T6">34</text:span>, pp. 65-78.</text:p>
      <text:p text:style-name="Bibliography_20_1">Kinsey, T.E. (1966), “A senatus consultum in the Pro Murena”, <text:span text:style-name="T1">Mnemosyne</text:span><text:span text:style-name="T2">, vol.</text:span> <text:span text:style-name="T6">19</text:span>, pp. 272-273.</text:p>
      <text:p text:style-name="Bibliography_20_1">Kinsey, T. E. (1965), “Cicero, Pro Murena 71”, <text:span text:style-name="T1">RBPh</text:span><text:span text:style-name="T2">, vol.</text:span> <text:span text:style-name="T6">43</text:span>, pp.57-59.</text:p>
      <text:p text:style-name="Bibliography_20_1">Ludwig, W. (1982), <text:span text:style-name="T1">Eloquence et rhetorique chez Cicèron. Sept exposés suivis de discussions / prép. et présidés par Ludwig W.</text:span>, Vandoeuvres, Fondation Hardt.</text:p>
      <text:p text:style-name="P6">Michel, A. (1960), <text:span text:style-name="T1">Rhétorique et philosophie chez Cicéron: Essai sur les fondaments philosophiques de l'art de persuader</text:span>, Parigi, 1960<office:annotation><dc:creator>Paolo Monella</dc:creator><dc:date>2011-03-17T17:05:28</dc:date><text:p text:style-name="P9"><text:span text:style-name="T7">Manca la casa editrice, Presses Universitaires de France.</text:span></text:p></office:annotation></text:p>
      <text:p text:style-name="Bibliography_20_1">Nicolet, C. (1960), “Consul togatus. Remarques sur le vocaboulaire politique de Cicéron et de Tite-Live”, <text:span text:style-name="T1">REL</text:span>, pp.236-263.</text:p>
      <text:p text:style-name="Bibliography_20_1">Noè, E. (1995), “Cedat forum castris : esercito e ascesa politica nella riflessione ciceroniana”, <text:span text:style-name="T1">Athenaeum</text:span><text:span text:style-name="T2">, vol.</text:span><text:span text:style-name="T5"> </text:span><text:span text:style-name="T6">83</text:span>, pp.67-82.</text:p>
      <text:p text:style-name="Bibliography_20_1">Petrone, G. &amp; Casamento, A. (2006), <text:span text:style-name="T1">Lo spettacolo della giustizia : le orazioni di Cicerone / a cura di Gianna Petrone, Alfredo Casamento</text:span>, Flaccovio, Palermo.</text:p>
      <text:p text:style-name="Bibliography_20_1">Poma, G. (2005) “La lex Tullia de ambitu e la difesa ciceroniana di Murena”, <text:span text:style-name="T1">RSA</text:span><text:span text:style-name="T2">, vol. 35, pp. 275-292.</text:span></text:p>
      <text:p text:style-name="Bibliography_20_1">Ramsey, J. (1984), Cicero, Pro Murena 29<office:annotation><dc:creator>Paolo Monella</dc:creator><dc:date>2011-03-17T17:08:43</dc:date><text:p text:style-name="P9"><text:span text:style-name="T7">Non rispetta lo Harvard Style: questa parte del titolo dell'articolo non è tra virgolette.</text:span></text:p></office:annotation>. “The orator as citharoedus, the versatile artist”, <text:span text:style-name="T1">Cph</text:span><text:span text:style-name="T2">, vol.</text:span> <text:span text:style-name="T6">79</text:span>, pp.220-225.</text:p>
      <text:p text:style-name="Bibliography_20_1">Sandor, I. (2007), “Diritto, religione, retorica nella «pro Murena»”, <text:span text:style-name="T1">Index</text:span><text:span text:style-name="T2">, vol.</text:span> <text:span text:style-name="T6">35</text:span>, pp.117-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Corsivo"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499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zione_20_testo_20_antico" style:display-name="Citazione testo antico" style:family="paragraph" style:parent-style-name="Text_20_body" style:master-page-name="">
      <style:paragraph-properties fo:margin-left="0.499cm" fo:margin-right="0cm" fo:margin-top="0.499cm" fo:margin-bottom="0.499cm" fo:text-align="justify" style:justify-single-word="false" fo:text-indent="0cm" style:auto-text-indent="false" style:page-number="auto"/>
      <style:text-properties style:font-name="Calibri" fo:font-size="12pt" fo:font-style="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ibliography_20_1" style:display-name="Bibliography 1" style:family="paragraph" style:parent-style-name="Index" style:class="index">
      <style:paragraph-properties fo:margin-left="0.499cm" fo:margin-right="0cm" fo:margin-top="0cm" fo:margin-bottom="0.499cm" fo:text-indent="-0.499cm" style:auto-text-indent="false">
        <style:tab-stops>
          <style:tab-stop style:position="17cm" style:type="right" style:leader-style="dotted" style:leader-text="."/>
        </style:tab-stops>
      </style:paragraph-properties>
    </style:style>
    <style:style style:name="Riferimento_20_citazione" style:display-name="Riferimento citazione" style:family="paragraph" style:parent-style-name="Text_20_body">
      <style:paragraph-properties fo:text-align="end" style:justify-single-word="false"/>
      <style:text-properties fo:font-size="11pt" style:font-size-asian="11pt" style:font-size-complex="11pt"/>
    </style:style>
    <style:style style:name="Traduzione_20_testo_20_antico" style:display-name="Traduzione testo antico" style:family="paragraph" style:parent-style-name="Citazione_20_testo_20_antico">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utore articolo]<office:annotation><dc:creator>Paolo Monella</dc:creator><dc:date>2011-03-17T16:56:58</dc:date><text:p>Questo allineamento è stato messo 'a mano', non tramite lo stile.</text:p></office:annotation></text:p>
      </style:header>
      <style:footer>
        <text:p text:style-name="MP2">Pagina <text:page-number text:select-page="current">4</text:page-number> di <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 Monella</meta:initial-creator>
    <meta:creation-date>2012-03-27T15:46:42</meta:creation-date>
    <meta:editing-duration>PT48S</meta:editing-duration>
    <meta:editing-cycles>2</meta:editing-cycles>
    <meta:generator>LibreOffice/3.4$Linux LibreOffice_project/340m1$Build-402</meta:generator>
    <meta:document-statistic meta:table-count="0" meta:image-count="0" meta:object-count="0" meta:page-count="5" meta:paragraph-count="50" meta:word-count="2284" meta:character-count="14829" meta:non-whitespace-character-count="12314"/>
    <dc:date>2012-03-27T15:46:45</dc:date>
    <dc:creator>Paolo Monella</dc:creator>
  </office:meta>
</office:document-meta>
</file>