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Bookman Old Style" svg:font-family="'Bookman Old Style'"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e">
      <style:paragraph-properties fo:break-before="page"/>
    </style:style>
    <style:style style:name="P2" style:family="paragraph" style:parent-style-name="citazione_20_testo_20_latino">
      <style:text-properties fo:language="it" fo:country="IT"/>
    </style:style>
    <style:style style:name="P3" style:family="paragraph" style:parent-style-name="Normale">
      <style:paragraph-properties fo:margin-top="0cm" fo:margin-bottom="0cm" fo:line-height="200%" fo:text-align="center" style:justify-single-word="false" fo:orphans="0" fo:widows="0" style:text-autospace="none"/>
    </style:style>
    <style:style style:name="P4" style:family="paragraph" style:parent-style-name="Titolo_20_1" style:master-page-name="MP0">
      <style:paragraph-properties style:page-number="auto" fo:break-before="page"/>
    </style:style>
    <style:style style:name="P5"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6"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sian="Arial Unicode MS"/>
    </style:style>
    <style:style style:name="T2" style:family="text">
      <style:text-properties fo:font-style="italic" style:font-name-asian="Arial Unicode MS"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language-asian="it" style:country-asian="IT"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fo:font-style="italic" style:font-style-asian="italic" style:font-style-complex="italic"/>
    </style:style>
    <style:style style:name="T9" style:family="text">
      <style:text-properties fo:language="en" fo:country="US" fo:font-style="italic" style:language-asian="it" style:country-asian="IT" style:font-style-asian="italic" style:font-style-complex="italic"/>
    </style:style>
    <style:style style:name="T10" style:family="text">
      <style:text-properties fo:language="en" fo:country="US" style:language-asian="it" style:country-asian="IT"/>
    </style:style>
    <style:style style:name="T11" style:family="text">
      <style:text-properties fo:language="en" fo:country="US" fo:font-style="normal" style:language-asian="it" style:country-asian="IT" style:font-style-asian="normal" style:font-style-complex="normal"/>
    </style:style>
    <style:style style:name="T12" style:family="text">
      <style:text-properties style:font-name="Arial Unicode MS" style:font-name-asian="Arial Unicode MS" style:font-name-complex="Arial Unicode MS" style:font-size-complex="12pt"/>
    </style:style>
    <style:style style:name="T13" style:family="text">
      <style:text-properties style:language-asian="it" style:country-asian="IT"/>
    </style:style>
    <style:style style:name="T14" style:family="text">
      <style:text-properties fo:font-weight="bold" style:language-asian="it" style:country-asian="IT" style:font-weight-asian="bold" style:font-weight-complex="bold"/>
    </style:style>
    <style:style style:name="T15" style:family="text">
      <style:text-properties fo:font-style="normal" style:language-asian="it" style:country-asian="IT" style:font-style-asian="normal" style:font-style-complex="normal"/>
    </style:style>
    <style:style style:name="T16" style:family="text">
      <style:text-properties style:use-window-font-color="true" style:text-outline="false" style:text-line-through-style="none" style:text-position="0% 100%" style:font-name="Andale Sans UI"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Andale Sans UI"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186424928" text:id="ct186424928">
          <text:format-change>
            <office:change-info>
              <dc:creator>Paolo Monella</dc:creator>
              <dc:date>2012-06-26T00:16:00</dc:date>
            </office:change-info>
          </text:format-change>
        </text:changed-region>
        <text:changed-region xml:id="ct181423256" text:id="ct181423256">
          <text:format-change>
            <office:change-info>
              <dc:creator>Paolo Monella</dc:creator>
              <dc:date>2012-06-26T00:16:00</dc:date>
            </office:change-info>
          </text:format-change>
        </text:changed-region>
        <text:changed-region xml:id="ct181528952" text:id="ct181528952">
          <text:format-change>
            <office:change-info>
              <dc:creator>Paolo Monella</dc:creator>
              <dc:date>2012-06-26T00:16:00</dc:date>
            </office:change-info>
          </text:format-change>
        </text:changed-region>
        <text:changed-region xml:id="ct181441184" text:id="ct181441184">
          <text:insertion>
            <office:change-info>
              <dc:creator>Paolo Monella</dc:creator>
              <dc:date>2012-06-26T00:17:00</dc:date>
            </office:change-info>
          </text:insertion>
        </text:changed-region>
        <text:changed-region xml:id="ct181486384" text:id="ct181486384">
          <text:insertion>
            <office:change-info>
              <dc:creator>Paolo Monella</dc:creator>
              <dc:date>2012-06-26T00:17:00</dc:date>
            </office:change-info>
          </text:insertion>
        </text:changed-region>
        <text:changed-region xml:id="ct179288056" text:id="ct179288056">
          <text:insertion>
            <office:change-info>
              <dc:creator>Paolo Monella</dc:creator>
              <dc:date>2012-06-29T01:11:00</dc:date>
            </office:change-info>
          </text:insertion>
        </text:changed-region>
        <text:changed-region xml:id="ct181538216" text:id="ct181538216">
          <text:insertion>
            <office:change-info>
              <dc:creator>Paolo Monella</dc:creator>
              <dc:date>2012-06-26T00:14:00</dc:date>
            </office:change-info>
          </text:insertion>
        </text:changed-region>
        <text:changed-region xml:id="ct181438112" text:id="ct181438112">
          <text:insertion>
            <office:change-info>
              <dc:creator>Paolo Monella</dc:creator>
              <dc:date>2012-06-26T00:21:00</dc:date>
            </office:change-info>
          </text:insertion>
        </text:changed-region>
        <text:changed-region xml:id="ct176557552" text:id="ct176557552">
          <text:format-change>
            <office:change-info>
              <dc:creator>Paolo Monella</dc:creator>
              <dc:date>2012-06-26T00:21:00</dc:date>
            </office:change-info>
          </text:format-change>
        </text:changed-region>
        <text:changed-region xml:id="ct174975768" text:id="ct174975768">
          <text:insertion>
            <office:change-info>
              <dc:creator>Paolo Monella</dc:creator>
              <dc:date>2012-06-26T00:23:00</dc:date>
            </office:change-info>
          </text:insertion>
        </text:changed-region>
        <text:changed-region xml:id="ct181517616" text:id="ct181517616">
          <text:insertion>
            <office:change-info>
              <dc:creator>Paolo Monella</dc:creator>
              <dc:date>2012-06-26T00:22:00</dc:date>
            </office:change-info>
          </text:insertion>
        </text:changed-region>
        <text:changed-region xml:id="ct181325592" text:id="ct181325592">
          <text:format-change>
            <office:change-info>
              <dc:creator>Paolo Monella</dc:creator>
              <dc:date>2012-06-26T00:22:00</dc:date>
            </office:change-info>
          </text:format-change>
        </text:changed-region>
        <text:changed-region xml:id="ct181439720" text:id="ct181439720">
          <text:insertion>
            <office:change-info>
              <dc:creator>Paolo Monella</dc:creator>
              <dc:date>2012-06-26T00:22:00</dc:date>
            </office:change-info>
          </text:insertion>
        </text:changed-region>
        <text:changed-region xml:id="ct181502064" text:id="ct181502064">
          <text:format-change>
            <office:change-info>
              <dc:creator>Paolo Monella</dc:creator>
              <dc:date>2012-06-26T00:22:00</dc:date>
            </office:change-info>
          </text:format-change>
        </text:changed-region>
        <text:changed-region xml:id="ct174039992" text:id="ct174039992">
          <text:insertion>
            <office:change-info>
              <dc:creator>Paolo Monella</dc:creator>
              <dc:date>2012-06-26T00: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Car._20_predefinito_20_paragrafo"><text:span text:style-name="T1">La </text:span></text:span><text:change-start text:change-id="ct179288056"/><text:span text:style-name="Car._20_predefinito_20_paragrafo"><text:span text:style-name="T1"><office:annotation><dc:creator>Paolo Monella</dc:creator><dc:date>2012-06-29T01:11:36</dc:date><text:p text:style-name="P6"><text:span text:style-name="T17">Plagiarism check superato su http://searchenginereports.net/articlecheck.aspx</text:span></text:p></office:annotation></text:span></text:span><text:change-end text:change-id="ct179288056"/><text:span text:style-name="Car._20_predefinito_20_paragrafo"><text:span text:style-name="T1">praetexta dello Pseudo-Seneca: l’</text:span></text:span><text:span text:style-name="Car._20_predefinito_20_paragrafo"><text:span text:style-name="T2">Octavia</text:span></text:span></text:h>
      <text:h text:style-name="Titolo_20_2" text:outline-level="2">Ottavia più infelice di Elettra ed Ifigenia</text:h>
      <text:p text:style-name="Text_20_body">Già a partire dal monologo di apertura del dramma pronunciato dalla protagonista (<text:span text:style-name="Car._20_predefinito_20_paragrafo"><text:span text:style-name="T3">Oct</text:span></text:span>. 1-33), il personaggio di Ottavia viene accostato a quello di Elettra. Il paragone non è esplicito, dal momento che non viene fatto il nome dell’eroina greca, ma molte sono le consonanze con l’Elettra <text:change-start text:change-id="ct181538216"/><office:annotation><dc:creator>Paolo Monella</dc:creator><dc:date>2012-06-26T00:14:18</dc:date><text:p text:style-name="P5"><text:span text:style-name="T16">L'Harvard Style nelle note a pie' di pagina non è rispettato. Andava scritto “Vozza 1990” (vd. dispense).</text:span></text:p></office:annotation><text:change-end text:change-id="ct181538216"/>sofoclea<text:span text:style-name="Rimando_20_nota_20_a_20_piè_20_di_20_pagina"><text:note text:id="ftn1" text:note-class="footnote"><text:note-citation>1</text:note-citation><text:note-body><text:p text:style-name="Testo_20_nota_20_a_20_piè_20_di_20_pagina"><text:s/>Riconoscono l’utilizzo del modello sofocleo <text:change-start text:change-id="ct186424928"/><text:span text:style-name="T4">Genova, S. (1998), ‘Prologo tematico e strutture mitiche nella praetexta Octavia’, </text:span><text:span text:style-name="Car._20_predefinito_20_paragrafo"><text:span text:style-name="T4">Dioniso</text:span></text:span><text:span text:style-name="T4"> 58, pp. 113-135 e Vozza, P. (1990), ‘Paradigmi mitici nell’Octavia’, </text:span><text:span text:style-name="Car._20_predefinito_20_paragrafo"><text:span text:style-name="T4">AC</text:span></text:span><text:span text:style-name="T4"> 59, pp. 113-118</text:span><text:change-end text:change-id="ct186424928"/>. Quest’ultima sostiene che ci sia anche l’influsso dell’ <text:span text:style-name="Car._20_predefinito_20_paragrafo"><text:span text:style-name="T3">Elettra</text:span></text:span> di Euripide. </text:p></text:note-body></text:note></text:span>. Infatti l’impianto generale della scena è pressoché identico: come Elettra al mattino, davanti alla casa paterna, riprende i suoi estenuanti lamenti sulla terribile sorte di Agamennone, nell’angosciosa attesa che il fratello venga a vendicare il padre e a liberarla<text:span text:style-name="Rimando_20_nota_20_a_20_piè_20_di_20_pagina"><text:note text:id="ftn2" text:note-class="footnote"><text:note-citation>2</text:note-citation><text:note-body><text:p text:style-name="Testo_20_nota_20_a_20_piè_20_di_20_pagina"><text:s/>Cfr. Soph. <text:span text:style-name="Car._20_predefinito_20_paragrafo"><text:span text:style-name="T3">El.</text:span></text:span> 86 ss.</text:p></text:note-body></text:note></text:span>, così anche Ottavia, allo spuntare dell’alba, accoglie il nuovo giorno riprendendo come sempre i suoi lamenti (v. 6 <text:span text:style-name="Car._20_predefinito_20_paragrafo"><text:span text:style-name="T3">repete assuetos iam tibi questus</text:span></text:span>) sulla crudele sorte della madre e del padre.</text:p>
      <text:p text:style-name="Text_20_body">Già questa analogia della situazione scenica sarebbe bastata per caratterizzare Ottavia come una sorta di Elettra romana, ma l’autore non si accontenta di tale assimilazione della sua eroina storica al personaggio mitico e, incline al modulo enfatico retorico del continuo superamento, fa esprimere ad Ottavia l’incrollabile certezza che la sua sorte sia peggiore persino di quella, pur così affine, dell’eroina sofoclea<text:span text:style-name="Rimando_20_nota_20_a_20_piè_20_di_20_pagina"><text:note text:id="ftn3" text:note-class="footnote"><text:note-citation>3</text:note-citation><text:note-body><text:p text:style-name="Testo_20_nota_20_a_20_piè_20_di_20_pagina"><text:s/>Si sviluppa qui il tema accennato al v. 9: <text:span text:style-name="Car._20_predefinito_20_paragrafo"><text:span text:style-name="T3">gravior namque his fortuna tua est</text:span></text:span>. Cfr. <text:change-start text:change-id="ct181423256"/><text:span text:style-name="T4">Ballaira, G. (1974), </text:span><text:span text:style-name="Car._20_predefinito_20_paragrafo"><text:span text:style-name="T4">Ottavia/ con note di Ballaira G.</text:span></text:span><text:span text:style-name="T4">, Giappichelli, Torino</text:span><text:change-end text:change-id="ct181423256"/>.</text:p></text:note-body></text:note></text:span>. Così, a partire dal v. 57, l’apostrofe rivolta ad Elettra, che rende ormai esplicito il parallelo fra le due giovani donne, introduce un confronto decisamente a svantaggio di Ottavia<text:span text:style-name="Rimando_20_nota_20_a_20_piè_20_di_20_pagina"><text:note text:id="ftn4" text:note-class="footnote"><text:note-citation>4</text:note-citation><text:note-body><text:p text:style-name="Testo_20_nota_20_a_20_piè_20_di_20_pagina"><text:s/>I vv. 57-69 contengono un sottile gioco metalinguistico riconducibile al modulo della <text:span text:style-name="Car._20_predefinito_20_paragrafo"><text:span text:style-name="T3">ring composition</text:span></text:span>, che risulta piuttosto sorprendente nell’opera di un poeta non sofisticato come quello dell’<text:span text:style-name="Car._20_predefinito_20_paragrafo"><text:span text:style-name="T3">Octavia</text:span></text:span>: la ragazza imita i lamenti di Elettra, al contempo dice che il suo dolore non è mai stato eguagliato da nessuno, e continua però ad aderire al suo modello, l’eroina sofoclea. <text:span text:style-name="Car._20_predefinito_20_paragrafo"><text:span text:style-name="T6">Cfr. </text:span></text:span><text:change-start text:change-id="ct181528952"/><text:span text:style-name="Car._20_predefinito_20_paragrafo"><text:span text:style-name="T8">Ferri, R. (2003), Octavia: a play attribuited to Seneca/ ed. with introd. And commentary by Rolando Ferri, Cambridge University Pr., Cambridge; New York</text:span></text:span><text:change-end text:change-id="ct181528952"/><text:span text:style-name="Car._20_predefinito_20_paragrafo"><text:span text:style-name="T6">.</text:span></text:span></text:p></text:note-body></text:note></text:span>. Quest’ultima, non a torto, anche prima dell’infausto finale che la vedrà avviarsi a morte sicura, ritiene di essere più sventurata della stessa infelicissima Elettra: ha una <text:soft-page-break/>madre vera (Messalina) che fu colpevole di vari delitti di sangue e adultera e la cui sorte fu di essere uccisa dal padre (Claudio); ha poi una matrigna (Agrippina) che, a sua volta, le uccide il padre e la opprime col suo dispotismo imponendole le nozze con il figlio Nerone, che sarà autore di nefandi crimini, fra i quali il matricidio. Attorno ad Ottavia non c’è, dunque, l’orrore di un solo delitto, ma un vero viluppo di crimini che sembrano non avere fine.</text:p>
      <text:p text:style-name="Text_20_body">Ella non riesce nemmeno a rallegrarsi della morte della matrigna, tanto odiata e temuta quando era in vita. A differenza di Elettra, che può esultare o almeno prevedere di esultare della morte di Clitemnestra<text:span text:style-name="Rimando_20_nota_20_a_20_piè_20_di_20_pagina"><text:note text:id="ftn5" text:note-class="footnote"><text:note-citation>5</text:note-citation><text:note-body><text:p text:style-name="Testo_20_nota_20_a_20_piè_20_di_20_pagina"><text:s/>Cfr. Soph. <text:span text:style-name="Car._20_predefinito_20_paragrafo"><text:span text:style-name="T3">El.</text:span></text:span> 1299 ss.</text:p></text:note-body></text:note></text:span>, Ottavia non può gioire veramente della eliminazione di Agrippina, poiché essa non rappresenta un atto di liberazione o di giustizia riparatoria, ma è solo la prefigurazione del proprio assassinio (v. 130 <text:span text:style-name="Car._20_predefinito_20_paragrafo"><text:span text:style-name="T3">quae spes salutis, post nefas tantum, mihi?</text:span></text:span>): infatti si chiede Ottavia, cosa potrebbe fermare la mano di Nerone di fronte ad un nefas<text:span text:style-name="Rimando_20_nota_20_a_20_piè_20_di_20_pagina"><text:span text:style-name="T12"><text:note text:id="ftn6" text:note-class="footnote"><text:note-citation>6</text:note-citation><text:note-body><text:p text:style-name="Testo_20_nota_20_a_20_piè_20_di_20_pagina"><text:s/>Il tema del <text:span text:style-name="Car._20_predefinito_20_paragrafo"><text:span text:style-name="T3">nefas</text:span></text:span> (cioè di ciò che è illecito, ingiusto, empio, sacrilego) attraversa tutta l’opera: la parola <text:span text:style-name="Car._20_predefinito_20_paragrafo"><text:span text:style-name="T3">nefas</text:span></text:span>, infatti, nell’<text:span text:style-name="Car._20_predefinito_20_paragrafo"><text:span text:style-name="T3">Octavia</text:span></text:span> compare ben 9 volte, mentre l’aggettivo <text:span text:style-name="Car._20_predefinito_20_paragrafo"><text:span text:style-name="T3">nefandus</text:span></text:span> (declinato nei vari casi) ricorre 7 volte. E’ stato possibile rilevare tali dati grazie all’utilizzo del<text:change-start text:change-id="ct181441184"/> <text:span text:style-name="T4">corpus</text:span><text:change-end text:change-id="ct181441184"/> PHI5 <text:change-start text:change-id="ct181486384"/>su Cd-rom <text:change-end text:change-id="ct181486384"/>interrogato tramite il programma Diogenes 3.1.6.</text:p></text:note-body></text:note></text:span></text:span> minore come l’uccisione della moglie sposata contro voglia e strumentalmente, solo per arrivare al potere<text:span text:style-name="Rimando_20_nota_20_a_20_piè_20_di_20_pagina"><text:note text:id="ftn7" text:note-class="footnote"><text:note-citation>7</text:note-citation><text:note-body><text:p text:style-name="Testo_20_nota_20_a_20_piè_20_di_20_pagina"><text:s/><text:span text:style-name="Car._20_predefinito_20_paragrafo"><text:span text:style-name="T3">Oct</text:span></text:span>. 661-664 <text:span text:style-name="Car._20_predefinito_20_paragrafo"><text:span text:style-name="T3">Scelerum diri, miseranda, viri| potes hoc demens sperare memor?| Hos ad thalamos servat</text:span></text:span><text:span text:style-name="Car._20_predefinito_20_paragrafo"><text:span text:style-name="T3">a diu victima tandem funesta cades</text:span></text:span>.</text:p></text:note-body></text:note></text:span>? Secondo Bellandi<text:span text:style-name="Rimando_20_nota_20_a_20_piè_20_di_20_pagina"><text:note text:id="ftn8" text:note-class="footnote"><text:note-citation>8</text:note-citation><text:note-body><text:p text:style-name="Testo_20_nota_20_a_20_piè_20_di_20_pagina"><text:s/>Bellandi, F. (1997), ‘Tra Seneca e Sofocle: sulla scena d’apertura dell’Octavia di Ps.-Seneca’, <text:span text:style-name="Car._20_predefinito_20_paragrafo"><text:span text:style-name="T3">Paideia</text:span></text:span> 52, pp.31-56.</text:p></text:note-body></text:note></text:span>, non sono questi però i motivi per cui la nostra protagonista ritiene di essere più sventurata di Elettra, bensì altri due ai quali si accenna ai vv. 60-69:</text:p>
      <text:p text:style-name="P2"><office:annotation><dc:creator>Paolo Monella</dc:creator><dc:date>2012-06-26T00:11:38</dc:date><text:p text:style-name="P5"><text:span text:style-name="T16">A me questo stile appare con spazio prima e dopo di 0,64 cm, quindi le righe mi appaiono distanziate. Le consegne, comunque, sono formalmente rispettate.</text:span></text:p></office:annotation>Tibi maerenti caesum licuit</text:p>
      <text:p text:style-name="P2">flere parentem,</text:p>
      <text:p text:style-name="P2">scelus ulcisci vindice fratre,</text:p>
      <text:p text:style-name="P2">tua quem pietas hosti rapuit</text:p>
      <text:p text:style-name="citazione_20_testo_20_latino"><text:soft-page-break/>texitque fides.</text:p>
      <text:p text:style-name="citazione_20_testo_20_latino">Me crudeli sorte parentes</text:p>
      <text:p text:style-name="citazione_20_testo_20_latino">Raptos prohibet lugere timor</text:p>
      <text:p text:style-name="P2">Fratrisque necem deflere vetat,</text:p>
      <text:p text:style-name="P2">in quo fuerat spes una mihi</text:p>
      <text:p text:style-name="P2">totque malorum breve solamen.</text:p>
      <text:p text:style-name="Text_20_body"><text:s/>Il primo motivo riguarderebbe la possibilità di un riscatto: mentre l’eroina greca potè vendicare l’omicidio del padre grazie all’intervento del fratello Oreste, Ottavia non può contare sul giovane Britannico (vero e proprio Oreste mancato), la cui morte per mano di Nerone l’ha condannata alla desolazione e all’unica prospettiva della morte (<text:span text:style-name="Car._20_predefinito_20_paragrafo"><text:span text:style-name="T3">…in quo fuerat spes una mihi| totque malorum breve solamen</text:span></text:span>).</text:p>
      <text:p text:style-name="Text_20_body">Il secondo sarebbe, poi, legato alla possibilità di lamentarsi pubblicamente: infatti, se ad Elettra, dice Ottavia, fu permesso di <text:span text:style-name="Car._20_predefinito_20_paragrafo"><text:span text:style-name="T3">flere parentem</text:span></text:span>, a lei non è concesso neanche <text:span text:style-name="Car._20_predefinito_20_paragrafo"><text:span text:style-name="T3">parentes…|…lugere</text:span></text:span> per il timore che Nerone le incute. Non importa se la protagonista sofoclea protesta per il fatto di non potersi lamentare quanto vorrebbe, perché continuamente rimproverata da Clitemnestra<text:span text:style-name="Rimando_20_nota_20_a_20_piè_20_di_20_pagina"><text:note text:id="ftn9" text:note-class="footnote"><text:note-citation>9</text:note-citation><text:note-body><text:p text:style-name="Testo_20_nota_20_a_20_piè_20_di_20_pagina"><text:s/>Cfr. Soph. <text:span text:style-name="Car._20_predefinito_20_paragrafo"><text:span text:style-name="T3">El.</text:span></text:span> 285-286 <text:span text:style-name="Car._20_predefinito_20_paragrafo"><text:span text:style-name="T6">ο</text:span></text:span><text:span text:style-name="Car._20_predefinito_20_paragrafo"><text:span text:style-name="T6">ὐ</text:span></text:span><text:span text:style-name="Car._20_predefinito_20_paragrafo"><text:span text:style-name="T6">δ</text:span></text:span><text:span text:style-name="Car._20_predefinito_20_paragrafo"><text:span text:style-name="T6">ὲ</text:span></text:span> <text:span text:style-name="Car._20_predefinito_20_paragrafo"><text:span text:style-name="T6">γ</text:span></text:span><text:span text:style-name="Car._20_predefinito_20_paragrafo"><text:span text:style-name="T6">ὰ</text:span></text:span><text:span text:style-name="Car._20_predefinito_20_paragrafo"><text:span text:style-name="T6">ρ</text:span></text:span> <text:span text:style-name="Car._20_predefinito_20_paragrafo"><text:span text:style-name="T6">κλα</text:span></text:span><text:span text:style-name="Car._20_predefinito_20_paragrafo"><text:span text:style-name="T6">ῦ</text:span></text:span><text:span text:style-name="Car._20_predefinito_20_paragrafo"><text:span text:style-name="T6">σαι</text:span></text:span> <text:span text:style-name="Car._20_predefinito_20_paragrafo"><text:span text:style-name="T6">πάρα</text:span></text:span> |<text:span text:style-name="Car._20_predefinito_20_paragrafo"><text:span text:style-name="T6">τοσόνδ</text:span></text:span><text:span text:style-name="Car._20_predefinito_20_paragrafo"><text:span text:style-name="T6">᾽</text:span></text:span> <text:span text:style-name="Car._20_predefinito_20_paragrafo"><text:span text:style-name="T6">ὅ</text:span></text:span><text:span text:style-name="Car._20_predefinito_20_paragrafo"><text:span text:style-name="T6">σον</text:span></text:span> <text:span text:style-name="Car._20_predefinito_20_paragrafo"><text:span text:style-name="T6">μοι</text:span></text:span> <text:span text:style-name="Car._20_predefinito_20_paragrafo"><text:span text:style-name="T6">θυμ</text:span></text:span><text:span text:style-name="Car._20_predefinito_20_paragrafo"><text:span text:style-name="T6">ὸ</text:span></text:span><text:span text:style-name="Car._20_predefinito_20_paragrafo"><text:span text:style-name="T6">ς</text:span></text:span> <text:span text:style-name="Car._20_predefinito_20_paragrafo"><text:span text:style-name="T6">ἡ</text:span></text:span><text:span text:style-name="Car._20_predefinito_20_paragrafo"><text:span text:style-name="T6">δον</text:span></text:span><text:span text:style-name="Car._20_predefinito_20_paragrafo"><text:span text:style-name="T6">ὴ</text:span></text:span><text:span text:style-name="Car._20_predefinito_20_paragrafo"><text:span text:style-name="T6">ν</text:span></text:span> <text:span text:style-name="Car._20_predefinito_20_paragrafo"><text:span text:style-name="T6">φέρει</text:span></text:span>.</text:p></text:note-body></text:note></text:span>: in realtà essa trova una forma di conforto nei lamenti pubblici apertamente condivisi dal coro formato dalle donne di Micene.</text:p>
      <text:p text:style-name="Text_20_body">Per tutte queste ragioni, Ottavia ritiene a buon diritto di essere più sciagurata del suo modello, dal momento che essa muore assassinata senza trionfare sui suoi nemici; ed anche se nel dramma c’è una prospettiva lontana <text:soft-page-break/>di giustizia riparatrice<text:span text:style-name="Rimando_20_nota_20_a_20_piè_20_di_20_pagina"><text:note text:id="ftn10" text:note-class="footnote"><text:note-citation>10</text:note-citation><text:note-body><text:p text:style-name="Testo_20_nota_20_a_20_piè_20_di_20_pagina"><text:span text:style-name="Car._20_predefinito_20_paragrafo"><text:span text:style-name="T6"><text:s/></text:span></text:span><text:span text:style-name="Car._20_predefinito_20_paragrafo"><text:span text:style-name="T7">Oct</text:span></text:span><text:span text:style-name="Car._20_predefinito_20_paragrafo"><text:span text:style-name="T6">.</text:span></text:span><text:span text:style-name="Car._20_predefinito_20_paragrafo"><text:span text:style-name="T6"> 255-256 Nutrix: </text:span></text:span><text:span text:style-name="Car._20_predefinito_20_paragrafo"><text:span text:style-name="T7">Forsitan vindex deus existet aliquis, laetus et veniet dies</text:span></text:span><text:span text:style-name="Car._20_predefinito_20_paragrafo"><text:span text:style-name="T6">.</text:span></text:span></text:p></text:note-body></text:note></text:span>, essa resta comunque fuori dalla conoscenza della giovane, che lascia il mondo dei vivi priva di ogni consolazione<text:span text:style-name="Rimando_20_nota_20_a_20_piè_20_di_20_pagina"><text:note text:id="ftn11" text:note-class="footnote"><text:note-citation>11</text:note-citation><text:note-body><text:p text:style-name="Testo_20_nota_20_a_20_piè_20_di_20_pagina"><text:s/>Ecco perché ad alcuni Ottavia è parsa più simile all’Antigone sofoclea, personaggio che, com’è noto, non manca di somiglianze e punti di contatto con l’<text:span text:style-name="Car._20_predefinito_20_paragrafo"><text:span text:style-name="T3">Elettra</text:span></text:span> dello stesso autore. Cfr. Paduano, G. (1982), <text:span text:style-name="Car._20_predefinito_20_paragrafo"><text:span text:style-name="T3">Tragedie e frammenti di Sofocle</text:span></text:span><text:span text:style-name="Car._20_predefinito_20_paragrafo"><text:span text:style-name="T3">/ testo e trad. a cura di Paduano G</text:span></text:span>., UTET, Torino. Ferri 2003: 393-394 nota che Ottavia come Antigone è vittima della crudeltà di un tiranno e che entrambe vengono condotte da una guardia nel luogo in cui troveranno la morte.</text:p></text:note-body></text:note></text:span>.</text:p>
      <text:p text:style-name="Text_20_body">Un altro personaggio femminile della saga atridica viene messo a confronto con quello della protagonista della <text:span text:style-name="Car._20_predefinito_20_paragrafo"><text:span text:style-name="T3">praetexta</text:span></text:span>, quello di Ifigenia, la cui storia viene richiamata per conferire una sorta di ‘patente tragicità’ all’esperienza di Ottavia, dotata di un alto potenziale tragico. L’autore fa riferimento, in particolare, alla versione del mito proposta da Euripide nell’<text:span text:style-name="Car._20_predefinito_20_paragrafo"><text:span text:style-name="T3">Ifigenia in Aulide </text:span></text:span>e nell’<text:span text:style-name="Car._20_predefinito_20_paragrafo"><text:span text:style-name="T3">Ifigenia in Tauride</text:span></text:span>, che possiamo conoscere o attraverso la lettura diretta delle opere del tragediografo greco o attraverso la lettura di un dizionario mitico come quello di Claustre (1785: 166-170). La scelta della variante a lieto fine serve a far sembrare ancor più da commiserare la sorte di Ottavia: la preghiera che il coro rivolge ai venti, che un tempo salvarono Ifigenia, affinchè salvino anche la giovane figlia di Claudio, rimangono inascoltate e così la sposa di Nerone, abbandonata da tutti, andrà incontro al suo destino senza possibilità di alterarlo. Anche in questo caso la realtà storica dei fatti è più crudele di quella mitica.</text:p>
      <text:p text:style-name="P1"><office:annotation><dc:creator>Paolo Monella</dc:creator><dc:date>2012-06-26T00:12:45</dc:date><text:p text:style-name="P5"><text:span text:style-name="T16">Riga vuota.</text:span></text:p></office:annotation></text:p>
      <text:p text:style-name="P3"><text:span text:style-name="Enfasi_20__28_grassetto_29_">B</text:span><text:span text:style-name="Enfasi_20__28_grassetto_29_">ibliografia</text:span></text:p>
      <text:p text:style-name="Bibliografia"><text:span text:style-name="Car._20_predefinito_20_paragrafo"><text:span text:style-name="T13">Ballaira, G. (1974), </text:span></text:span><text:span text:style-name="Car._20_predefinito_20_paragrafo"><text:span text:style-name="T5">Ottavia </text:span></text:span><text:change-start text:change-id="ct181438112"/><text:span text:style-name="Car._20_predefinito_20_paragrafo"><text:span text:style-name="T5"><office:annotation><dc:creator>Paolo Monella</dc:creator><dc:date>2012-06-26T00:21:47</dc:date><text:p text:style-name="P5"><text:span text:style-name="T16">Questo andava tolto dal titolo (e messo nel campo 'editor'). Appunto, Ballaira è piuttosto l'editor (curatore) che l'autore. Inoltre, 'Seneca' andava inserito nel titolo (trattandosi di autore antico).</text:span></text:p></office:annotation></text:span></text:span><text:change-end text:change-id="ct181438112"/><text:change-start text:change-id="ct176557552"/><text:span text:style-name="Car._20_predefinito_20_paragrafo"><text:span text:style-name="T15">/ con note di Ballaira G</text:span></text:span><text:change-end text:change-id="ct176557552"/><text:span text:style-name="Car._20_predefinito_20_paragrafo"><text:span text:style-name="T5">.</text:span></text:span><text:span text:style-name="Car._20_predefinito_20_paragrafo"><text:span text:style-name="T13">, Giappichelli, Torino.</text:span></text:span></text:p>
      <text:p text:style-name="Bibliografia"><text:span text:style-name="Car._20_predefinito_20_paragrafo"><text:span text:style-name="T13">Bellandi, F. (1997), 'Tra Seneca e Sofocle : sulla scena d'apertura dell'Octavia di Ps.-Seneca', </text:span></text:span><text:span text:style-name="Car._20_predefinito_20_paragrafo"><text:span text:style-name="T5">Paideia</text:span></text:span><text:span text:style-name="Car._20_predefinito_20_paragrafo"><text:span text:style-name="T13"> </text:span></text:span><text:span text:style-name="Car._20_predefinito_20_paragrafo"><text:span text:style-name="T14">52</text:span></text:span><text:span text:style-name="Car._20_predefinito_20_paragrafo"><text:span text:style-name="T13">, 31-56.</text:span></text:span></text:p>
      <text:p text:style-name="Bibliografia"><text:span text:style-name="Car._20_predefinito_20_paragrafo"><text:span text:style-name="T13">Claustre, A. D. (1785), </text:span></text:span><text:span text:style-name="Car._20_predefinito_20_paragrafo"><text:span text:style-name="T5">Dizionario mitologico ovvero della favola, poetico storico</text:span></text:span><text:span text:style-name="Car._20_predefinito_20_paragrafo"><text:span text:style-name="T13">, Columbia </text:span></text:span><text:change-start text:change-id="ct174975768"/><text:span text:style-name="Car._20_predefinito_20_paragrafo"><text:span text:style-name="T13"><office:annotation><dc:creator>Paolo Monella</dc:creator><dc:date>2012-06-26T00:23:09</dc:date><text:p text:style-name="P5"><text:span text:style-name="T16">Manca la città di edizione.</text:span></text:p></office:annotation></text:span></text:span><text:change-end text:change-id="ct174975768"/><text:span text:style-name="Car._20_predefinito_20_paragrafo"><text:span text:style-name="T13">University.</text:span></text:span></text:p>
      <text:p text:style-name="Bibliografia"><text:span text:style-name="Car._20_predefinito_20_paragrafo"><text:span text:style-name="T10">Ferri, R. (2003), </text:span></text:span><text:span text:style-name="Car._20_predefinito_20_paragrafo"><text:span text:style-name="T9">Octavia : a play attributed to Seneca </text:span></text:span><text:change-start text:change-id="ct181517616"/><text:span text:style-name="Car._20_predefinito_20_paragrafo"><text:span text:style-name="T9"><office:annotation><dc:creator>Paolo Monella</dc:creator><dc:date>2012-06-26T00:22:54</dc:date><text:p text:style-name="P5"><text:span text:style-name="T18">Andava tolto dal titolo</text:span></text:p></office:annotation></text:span></text:span><text:change-end text:change-id="ct181517616"/><text:change-start text:change-id="ct181325592"/><text:span text:style-name="Car._20_predefinito_20_paragrafo"><text:span text:style-name="T11">/ ed. with introd. and commentary by Rolando Ferri</text:span></text:span><text:change-end text:change-id="ct181325592"/><text:span text:style-name="Car._20_predefinito_20_paragrafo"><text:span text:style-name="T10">, Cambridge University Pr., Cambridge; New York.</text:span></text:span></text:p>
      <text:p text:style-name="Bibliografia"><text:span text:style-name="Car._20_predefinito_20_paragrafo"><text:span text:style-name="T13">Martina, A. (1981), 'Il mito della casa di</text:span></text:span><text:span text:style-name="Car._20_predefinito_20_paragrafo"><text:span text:style-name="T13"> Atreo nella tragedia di Seneca', </text:span></text:span><text:span text:style-name="Car._20_predefinito_20_paragrafo"><text:span text:style-name="T5">Dioniso</text:span></text:span><text:span text:style-name="Car._20_predefinito_20_paragrafo"><text:span text:style-name="T13"> </text:span></text:span><text:span text:style-name="Car._20_predefinito_20_paragrafo"><text:span text:style-name="T14">52</text:span></text:span><text:span text:style-name="Car._20_predefinito_20_paragrafo"><text:span text:style-name="T13">, 125-209.</text:span></text:span></text:p>
      <text:p text:style-name="Bibliografia"><text:span text:style-name="Car._20_predefinito_20_paragrafo"><text:span text:style-name="T13">Paduano, G. (1982), </text:span></text:span><text:span text:style-name="Car._20_predefinito_20_paragrafo"><text:span text:style-name="T5">Tragedie e frammenti di Sofocle </text:span></text:span><text:change-start text:change-id="ct181439720"/><text:span text:style-name="Car._20_predefinito_20_paragrafo"><text:span text:style-name="T5"><office:annotation><dc:creator>Paolo Monella</dc:creator><dc:date>2012-06-26T00:22:43</dc:date><text:p text:style-name="P5"><text:span text:style-name="T16">Andava tolto dal titolo.</text:span></text:p></office:annotation></text:span></text:span><text:change-end text:change-id="ct181439720"/><text:change-start text:change-id="ct181502064"/><text:span text:style-name="Car._20_predefinito_20_paragrafo"><text:span text:style-name="T15">/ testo e trad. a cura di Paduano G</text:span></text:span><text:change-end text:change-id="ct181502064"/><text:span text:style-name="Car._20_predefinito_20_paragrafo"><text:span text:style-name="T5">.</text:span></text:span><text:span text:style-name="Car._20_predefinito_20_paragrafo"><text:span text:style-name="T13">, UTET, Torino.</text:span></text:span></text:p>
      <text:p text:style-name="Bibliografia"><text:change-start text:change-id="ct174039992"/><text:span text:style-name="Car._20_predefinito_20_paragrafo"><text:span text:style-name="T13"><office:annotation><dc:creator>Paolo Monella</dc:creator><dc:date>2012-06-26T00:21:10</dc:date><text:p text:style-name="P5"><text:span text:style-name="T16">È stato inserito in modo errato: Genova è il cognome e Sebastiano il nome.</text:span></text:p></office:annotation></text:span></text:span><text:change-end text:change-id="ct174039992"/><text:span text:style-name="Car._20_predefinito_20_paragrafo"><text:span text:style-name="T13">Sebastiano, G. (1988), 'Prologo tematico e strutture mitiche nella praetexta Octavia', </text:span></text:span><text:span text:style-name="Car._20_predefinito_20_paragrafo"><text:span text:style-name="T5">Dioniso</text:span></text:span><text:span text:style-name="Car._20_predefinito_20_paragrafo"><text:span text:style-name="T13"> </text:span></text:span><text:span text:style-name="Car._20_predefinito_20_paragrafo"><text:span text:style-name="T14">58</text:span></text:span><text:span text:style-name="Car._20_predefinito_20_paragrafo"><text:span text:style-name="T13">, 113-135.</text:span></text:span></text:p>
      <text:p text:style-name="Bibliografia"><text:span text:style-name="Car._20_predefinito_20_paragrafo"><text:span text:style-name="T13">Vozza, P. (1990), 'Paradigmi mitici nell'Octavia', </text:span></text:span><text:span text:style-name="Car._20_predefinito_20_paragrafo"><text:span text:style-name="T5">AC</text:span></text:span><text:span text:style-name="Car._20_predefinito_20_paragrafo"><text:span text:style-name="T13"> </text:span></text:span><text:span text:style-name="Car._20_predefinito_20_paragrafo"><text:span text:style-name="T14">59</text:span></text:span><text:span text:style-name="Car._20_predefinito_20_paragrafo"><text:span text:style-name="T13">, 113-1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Bookman Old Style" svg:font-family="'Bookman Old Style'"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847cm" fo:margin-bottom="0.212cm" fo:keep-together="always" fo:hyphenation-ladder-count="no-limit" fo:keep-with-next="always"/>
      <style:text-properties fo:color="#31849b" style:font-name="Cambria" fo:font-size="16pt" fo:font-weight="bold" style:font-name-asian="Times New Roman" style:font-size-asian="16pt" style:font-weight-asian="bold" style:font-size-complex="14pt" style:font-weight-complex="bold" fo:hyphenate="false"/>
    </style:style>
    <style:style style:name="Titolo_20_2" style:display-name="Titolo 2" style:family="paragraph" style:parent-style-name="Normale" style:next-style-name="Normale" style:default-outline-level="2">
      <style:paragraph-properties fo:margin-top="0.353cm" fo:margin-bottom="0.635cm" fo:line-height="100%" fo:text-align="center" style:justify-single-word="false" fo:keep-together="always" fo:hyphenation-ladder-count="no-limit" fo:keep-with-next="always"/>
      <style:text-properties fo:color="#215868" style:font-name="Cambria" fo:font-size="14pt" fo:font-weight="bold" style:font-name-asian="Times New Roman" style:font-size-asian="14pt" style:font-weight-asian="bold" style:font-size-complex="13pt" style:font-weight-complex="bold" fo:hyphenate="false"/>
    </style:style>
    <style:style style:name="Titolo_20_6" style:display-name="Titolo 6" style:family="paragraph" style:parent-style-name="Normale" style:next-style-name="Normale" style:default-outline-level="6">
      <style:paragraph-properties fo:margin-top="0.353cm" fo:margin-bottom="0cm" fo:keep-together="always" fo:hyphenation-ladder-count="no-limit" fo:keep-with-next="always"/>
      <style:text-properties fo:color="#243f60" style:font-name="Cambria" fo:font-style="italic" style:font-name-asian="Times New Roman" style:font-style-asian="italic" style:font-style-complex="italic" fo:hyphenate="false"/>
    </style:style>
    <style:style style:name="Titolo_20_7" style:display-name="Titolo 7" style:family="paragraph" style:parent-style-name="Normale" style:next-style-name="Normale" style:default-outline-level="7">
      <style:paragraph-properties fo:margin-top="0.353cm" fo:margin-bottom="0cm" fo:keep-together="always" fo:hyphenation-ladder-count="no-limit" fo:keep-with-next="always"/>
      <style:text-properties fo:color="#404040" style:font-name="Cambria" fo:font-style="italic" style:font-name-asian="Times New Roman" style:font-style-asian="italic" style:font-style-complex="italic" fo:hyphenate="false"/>
    </style:style>
    <style:style style:name="Titolo_20_8" style:display-name="Titolo 8" style:family="paragraph" style:parent-style-name="Normale" style:next-style-name="Normale" style:default-outline-level="8">
      <style:paragraph-properties fo:margin-top="0.353cm" fo:margin-bottom="0cm" fo:keep-together="always" fo:hyphenation-ladder-count="no-limit" fo:keep-with-next="always"/>
      <style:text-properties fo:color="#404040" style:font-name="Cambria" fo:font-size="10pt" style:font-name-asian="Times New Roman" style:font-size-asian="10pt" style:font-size-complex="10pt" fo:hyphenate="false"/>
    </style:style>
    <style:style style:name="Titolo_20_9" style:display-name="Titolo 9" style:family="paragraph" style:parent-style-name="Normale" style:next-style-name="Normale" style:default-outline-level="9">
      <style:paragraph-properties fo:margin-top="0.353cm" fo:margin-bottom="0cm" fo:keep-together="always" fo:hyphenation-ladder-count="no-limit" fo:keep-with-next="always"/>
      <style:text-properties fo:color="#404040" style:font-name="Cambria" fo:font-size="10pt" fo:font-style="italic" style:font-name-asian="Times New Roman" style:font-size-asian="10pt" style:font-style-asian="italic" style:font-size-complex="10pt" style:font-style-complex="italic" fo:hyphenate="false"/>
    </style:style>
    <style:style style:name="Normale" style:family="paragraph">
      <style:paragraph-properties fo:hyphenation-ladder-count="no-limit"/>
      <style:text-properties fo:hyphenate="false"/>
    </style:style>
    <style:style style:name="Testo_20_nota_20_a_20_piè_20_di_20_pagina" style:display-name="Testo nota a piè di pagina" style:family="paragraph" style:parent-style-name="Normale">
      <style:paragraph-properties fo:margin-top="0cm" fo:margin-bottom="0cm" fo:line-height="100%" fo:hyphenation-ladder-count="no-limit"/>
      <style:text-properties fo:font-size="10pt" style:font-size-asian="10pt" style:font-size-complex="10pt" fo:hyphenate="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Normale" style:class="text">
      <style:paragraph-properties fo:margin="100%" fo:margin-left="0cm" fo:margin-right="0cm" fo:margin-top="0cm" fo:margin-bottom="0.212cm" fo:line-height="150%" fo:text-align="justify" style:justify-single-word="false" fo:hyphenation-ladder-count="no-limit" fo:text-indent="1.251cm" style:auto-text-indent="false"/>
      <style:text-properties style:font-name="Palatino Linotype" fo:font-size="12pt" style:font-size-asian="12pt" fo:hyphenate="false"/>
    </style:style>
    <style:style style:name="Title" style:family="paragraph" style:parent-style-name="Normale" style:next-style-name="Normale" style:class="chapter">
      <style:paragraph-properties fo:margin-top="0cm" fo:margin-bottom="0.529cm"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size="26pt" fo:letter-spacing="0.009cm" style:letter-kerning="true" style:font-name-asian="Times New Roman" style:font-size-asian="26pt" style:font-size-complex="26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Normale">
      <style:paragraph-properties fo:margin-top="0cm" fo:margin-bottom="0.212cm" fo:hyphenation-ladder-count="no-limit"/>
      <style:text-properties fo:font-size="8pt" style:font-size-asian="8pt" style:font-size-complex="8pt" fo:hyphenate="false"/>
    </style:style>
    <style:style style:name="Corpo_20_del_20_testo_20_2" style:display-name="Corpo del testo 2" style:family="paragraph" style:parent-style-name="Normale">
      <style:paragraph-properties fo:margin-top="0cm" fo:margin-bottom="0.212cm" fo:line-height="200%" fo:hyphenation-ladder-count="no-limit"/>
      <style:text-properties style:font-name="Palatino Linotype" fo:font-size="12pt" style:font-size-asian="12pt" fo:hyphenate="false"/>
    </style:style>
    <style:style style:name="citazione_20_testo_20_latino" style:display-name="citazione testo latino" style:family="paragraph" style:parent-style-name="Normale">
      <style:paragraph-properties fo:margin="100%" fo:margin-left="2.501cm" fo:margin-right="0cm" fo:margin-top="0.635cm" fo:margin-bottom="0.635cm" fo:line-height="100%" fo:hyphenation-ladder-count="no-limit" fo:text-indent="0cm" style:auto-text-indent="false">
        <style:tab-stops/>
      </style:paragraph-properties>
      <style:text-properties style:font-name="Bookman Old Style" fo:font-size="10pt" fo:language="en" fo:country="US" fo:font-style="italic" style:font-name-asian="Arial Unicode MS" style:font-size-asian="10pt" style:font-style-asian="italic" style:font-name-complex="Arial Unicode MS" style:font-size-complex="12pt" fo:hyphenate="false"/>
    </style:style>
    <style:style style:name="Bibliografia" style:family="paragraph" style:parent-style-name="Normale" style:next-style-name="Normale">
      <style:paragraph-properties fo:margin="100%" fo:margin-left="1.251cm" fo:margin-right="0cm" fo:margin-top="0.176cm" fo:margin-bottom="0.176cm" fo:line-height="150%" fo:text-align="justify" style:justify-single-word="false" fo:hyphenation-ladder-count="no-limit" fo:text-indent="-1.251cm" style:auto-text-indent="false">
        <style:tab-stops/>
      </style:paragraph-properties>
      <style:text-properties style:font-name="Palatino Linotype" fo:font-size="14pt" style:font-size-asian="14pt" fo:hyphenate="false"/>
    </style:style>
    <style:style style:name="Footnote" style:family="paragraph" style:parent-style-name="Standard" style:class="extra">
      <style:paragraph-properties fo:margin="100%" fo:margin-left="0.598cm" fo:margin-right="0cm" fo:margin-top="0cm" fo:margin-bottom="0.353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Titolo_20_1_20_Carattere" style:display-name="Titolo 1 Carattere" style:family="text" style:parent-style-name="Car._20_predefinito_20_paragrafo">
      <style:text-properties fo:color="#31849b" style:font-name="Cambria" fo:font-size="16pt" fo:font-weight="bold" style:font-name-asian="Times New Roman" style:font-size-asian="16pt" style:font-weight-asian="bold" style:font-name-complex="Times New Roman" style:font-size-complex="14pt" style:font-weight-complex="bold"/>
    </style:style>
    <style:style style:name="Titolo_20_Carattere" style:display-name="Titolo Carattere" style:family="text" style:parent-style-name="Car._20_predefinito_20_paragrafo">
      <style:text-properties fo:color="#17365d" style:font-name="Cambria" fo:font-size="26pt" fo:letter-spacing="0.009cm" style:letter-kerning="true" style:font-name-asian="Times New Roman" style:font-size-asian="26pt" style:font-name-complex="Times New Roman" style:font-size-complex="26pt"/>
    </style:style>
    <style:style style:name="Corpo_20_del_20_testo_20_3_20_Carattere" style:display-name="Corpo del testo 3 Carattere" style:family="text" style:parent-style-name="Car._20_predefinito_20_paragrafo">
      <style:text-properties fo:font-size="8pt" style:font-size-asian="8pt" style:font-size-complex="8pt"/>
    </style:style>
    <style:style style:name="Corpo_20_del_20_testo_20_2_20_Carattere" style:display-name="Corpo del testo 2 Carattere" style:family="text" style:parent-style-name="Car._20_predefinito_20_paragrafo">
      <style:text-properties style:font-name="Palatino Linotype" fo:font-size="12pt" style:font-size-asian="12pt"/>
    </style:style>
    <style:style style:name="Corpo_20_testo_20_Carattere" style:display-name="Corpo testo Carattere" style:family="text" style:parent-style-name="Car._20_predefinito_20_paragrafo"/>
    <style:style style:name="Titolo_20_2_20_Carattere" style:display-name="Titolo 2 Carattere" style:family="text" style:parent-style-name="Car._20_predefinito_20_paragrafo">
      <style:text-properties fo:color="#215868" style:font-name="Cambria" fo:font-size="14pt" fo:font-weight="bold" style:font-name-asian="Times New Roman" style:font-size-asian="14pt" style:font-weight-asian="bold" style:font-name-complex="Times New Roman" style:font-size-complex="13pt" style:font-weight-complex="bold"/>
    </style:style>
    <style:style style:name="Enfasi_20_delicata" style:display-name="Enfasi delicata" style:family="text" style:parent-style-name="Car._20_predefinito_20_paragrafo">
      <style:text-properties fo:color="#808080" fo:font-style="italic" style:font-style-asian="italic" style:font-style-complex="italic"/>
    </style:style>
    <style:style style:name="Enfasi_20_intensa" style:display-name="Enfasi intensa" style:family="text" style:parent-style-name="Car._20_predefinito_20_paragrafo">
      <style:text-properties fo:color="#4f81bd" fo:font-style="italic" fo:font-weight="bold" style:font-style-asian="italic" style:font-weight-asian="bold" style:font-style-complex="italic"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Enfasi_20__28_grassetto_29_" style:display-name="Enfasi (grassetto)" style:family="text" style:parent-style-name="Car._20_predefinito_20_paragrafo">
      <style:text-properties style:font-name="Arial Unicode MS" fo:font-size="16pt" fo:font-weight="bold" style:font-name-asian="Arial Unicode MS" style:font-size-asian="16pt" style:font-weight-asian="bold" style:font-weight-complex="bold"/>
    </style:style>
    <style:style style:name="Titolo_20_9_20_Carattere" style:display-name="Titolo 9 Carattere" style:family="text" style:parent-style-name="Car._20_predefinito_20_paragrafo">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olo_20_8_20_Carattere" style:display-name="Titolo 8 Carattere" style:family="text" style:parent-style-name="Car._20_predefinito_20_paragrafo">
      <style:text-properties fo:color="#404040" style:font-name="Cambria" fo:font-size="10pt" style:font-name-asian="Times New Roman" style:font-size-asian="10pt" style:font-name-complex="Times New Roman" style:font-size-complex="10pt"/>
    </style:style>
    <style:style style:name="Titolo_20_7_20_Carattere" style:display-name="Titolo 7 Carattere" style:family="text" style:parent-style-name="Car._20_predefinito_20_paragrafo">
      <style:text-properties fo:color="#404040" style:font-name="Cambria" fo:font-style="italic" style:font-name-asian="Times New Roman" style:font-style-asian="italic" style:font-name-complex="Times New Roman" style:font-style-complex="italic"/>
    </style:style>
    <style:style style:name="Titolo_20_6_20_Carattere" style:display-name="Titolo 6 Carattere" style:family="text" style:parent-style-name="Car._20_predefinito_20_paragrafo">
      <style:text-properties fo:color="#243f60" style:font-name="Cambria" fo:font-style="italic" style:font-name-asian="Times New Roman" style:font-style-asian="italic" style:font-name-complex="Times New Roman" style:font-style-complex="italic"/>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Federica</meta:initial-creator>
    <dc:creator>Paolo Monella</dc:creator>
    <meta:creation-date>2012-06-15T08:02:00Z</meta:creation-date>
    <dc:date>2012-06-29T01:11:39</dc:date>
    <meta:editing-cycles>13</meta:editing-cycles>
    <meta:editing-duration>PT6H59M53S</meta:editing-duration>
    <meta:document-statistic meta:table-count="0" meta:image-count="0" meta:object-count="0" meta:page-count="5" meta:paragraph-count="40" meta:word-count="1365" meta:character-count="8645" meta:non-whitespace-character-count="7336"/>
    <meta:template xlink:type="simple" xlink:actuate="onRequest" xlink:title="" xlink:href="Normal"/>
  </office:meta>
</office:document-meta>
</file>