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family-generic="modern" style:font-pitch="fixed"/>
    <style:font-face style:name="Palatino Linotype1" svg:font-family="'Palatino Linotype'" style:font-adornments="Grassetto" style:font-family-generic="roman" style:font-pitch="variable"/>
    <style:font-face style:name="Palatino Linotype2" svg:font-family="'Palatino Linotype'" style:font-adornments="Grassetto Corsivo" style:font-family-generic="roman" style:font-pitch="variable"/>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CYR" svg:font-family="'Times New Roman CY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style:font-name="Palatino Linotype" fo:font-style="normal" style:font-style-asian="normal" style:font-style-complex="normal"/>
    </style:style>
    <style:style style:name="P3" style:family="paragraph" style:parent-style-name="Heading_20_1">
      <style:text-properties fo:font-style="normal" style:font-style-asian="normal" style:font-style-complex="normal"/>
    </style:style>
    <style:style style:name="P4" style:family="paragraph" style:parent-style-name="Heading_20_2">
      <style:text-properties fo:font-style="normal" style:font-style-asian="normal" style:font-style-complex="normal"/>
    </style:style>
    <style:style style:name="P5" style:family="paragraph">
      <style:paragraph-properties style:text-autospace="none" style:line-break="normal" style:writing-mode="page"/>
      <style:text-properties fo:hyphenate="false"/>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Palatino Linotype"/>
    </style:style>
    <style:style style:name="T4" style:family="text">
      <style:text-properties style:font-name="Palatino Linotype" fo:font-style="italic" style:font-style-asian="italic" style:font-style-complex="italic"/>
    </style:style>
    <style:style style:name="T5" style:family="text">
      <style:text-properties style:font-name="Times New Roman CYR" fo:font-size="12pt" fo:font-style="italic" style:font-name-asian="Times New Roman CYR" style:font-size-asian="12pt" style:font-style-asian="italic" style:font-name-complex="Times New Roman CYR" style:font-size-complex="12pt" style:font-style-complex="italic"/>
    </style:style>
    <style:style style:name="T6" style:family="text">
      <style:text-properties style:font-name="Times New Roman CYR" fo:font-size="12pt"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7" style:family="text">
      <style:text-properties style:font-name="Times New Roman CYR" fo:font-size="12pt" fo:font-style="normal" style:font-name-asian="Times New Roman CYR" style:font-size-asian="12pt" style:font-style-asian="normal" style:font-name-complex="Times New Roman CYR" style:font-size-complex="12pt" style:font-style-complex="normal"/>
    </style:style>
    <style:style style:name="T8" style:family="text">
      <style:text-properties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9" style:family="text">
      <style:text-properties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0" style:family="text">
      <style:text-properties style:font-name="Times New Roman CYR" fo:font-size="12pt" fo:language="ru" fo:country="RU"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11" style:family="text">
      <style:text-properties fo:font-weight="normal" style:font-weight-asian="normal" style:font-weight-complex="normal"/>
    </style:style>
    <style:style style:name="T12" style:family="text">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style:use-window-font-color="true" style:text-outline="false" style:text-line-through-style="none" style:text-position="0% 100%" style:font-name="Andale Sans UI"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Andale Sans UI"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office:annotation><dc:creator>Paolo Monella</dc:creator><dc:date>2012-06-29T01:25:36</dc:date><text:p text:style-name="P6"><text:span text:style-name="T14">Plagiarism check superato su http://www.dustball.com/cs/plagiarism.checker/</text:span></text:p></office:annotation>Il timore della morte in Lucrezio</text:h>
      <text:h text:style-name="P4" text:outline-level="2">Commento ai versi 59-93 del libro III</text:h>
      <text:p text:style-name="citazione_20_testo_20_antico">denique avarities et honorum caeca cupido,<text:line-break/>quae miseros homines cogunt transcendere fines<text:line-break/>iuris et inter dum socios scelerum atque ministros<text:line-break/>noctes atque dies niti praestante labore<text:line-break/>ad summas emergere opes, haec vulnera vitae<text:line-break/>non minimam partem mortis <text:span text:style-name="T11">formidine</text:span> aluntur.<text:line-break/>turpis enim ferme contemptus et acris egestas<text:line-break/>semota ab dulci vita stabilique videtur<text:line-break/>et quasi iam leti portas cunctarier ante;<text:line-break/>unde homines dum se falso <text:span text:style-name="T11">terrore</text:span> coacti<text:line-break/>effugisse volunt longe longeque remosse<text:line-break/>sanguine civili rem conflant divitiasque<text:line-break/>conduplicant avidi, caedem caede accumulantes,<text:line-break/>crudeles gaudent in tristi funere fratris<text:line-break/>et consanguineum mensas odere timentque.<text:line-break/>consimili ratione ab eodem saepe <text:span text:style-name="T11">timore</text:span><text:line-break/>macerat invidia ante oculos illum esse potentem,<text:line-break/>illum aspectari, claro qui incedit honore,<text:line-break/>ipsi se in tenebris volvi caenoque queruntur.<text:line-break/>intereunt partim statuarum et nominis ergo.<text:line-break/>et saepe usque adeo, mortis <text:span text:style-name="T11">formidine</text:span>, vitae<text:line-break/>percipit humanos odium lucisque videndae,<text:line-break/>ut sibi consciscant maerenti pectore letum<text:line-break/>obliti fontem curarum hunc esse <text:span text:style-name="T11">timorem</text:span>:<text:line-break/>hunc vexare pudorem, hunc vincula amicitiai<text:line-break/>rumpere et in summa pietate evertere suadet:<text:line-break/>nam iam saepe homines patriam carosque parentis<text:line-break/>prodiderunt vitare Acherusia templa petentes.<text:line-break/>nam vel uti pueri <text:span text:style-name="T11">trepidant</text:span> atque omnia caecis<text:line-break/>in tenebris <text:span text:style-name="T11">metuunt</text:span>, sic nos in luce <text:span text:style-name="T11">timemus</text:span><text:line-break/>inter dum, nihilo quae sunt <text:span text:style-name="T11">metuenda</text:span> magis quam<text:line-break/>quae pueri in tenebris <text:span text:style-name="T11">pavitant</text:span> finguntque futura.<text:line-break/>hunc igitur <text:span text:style-name="T11">terrorem</text:span> animi tenebrasque necessest<text:line-break/>non radii solis neque lucida tela diei<text:line-break/>discutiant, sed naturae species ratioque.<text:note text:id="ftn1" text:note-class="footnote"><text:note-citation>1</text:note-citation><text:note-body><text:p text:style-name="Footnote"><text:s/>Lucrezio, <text:span text:style-name="T2">De Rerum Natura</text:span>, III, 59-93.</text:p></text:note-body></text:note></text:p>
      <text:p text:style-name="Text_20_body">Lucrezio ha appena dichiarato l'argomento del terzo libro del <text:span text:style-name="T2">De Rerum Natura: </text:span>la natura dell'animo e dell'anima, con lo scopo di volgere in fuga il timore (<text:span text:style-name="T2">metus</text:span>) della morte (vv. 35-37).</text:p>
      <text:p text:style-name="Text_20_body"><text:span text:style-name="T1">Nei versi sopracitati</text:span> Lucrezio configura una situazione di disordine morale e sociale, che è coerente al periodo in cui l'autore vive, caratterizzato dalle <text:soft-page-break/>tensioni civili peculiari degli anni finali dell'età repubblicana<text:note text:id="ftn2" text:note-class="footnote"><text:note-citation>2</text:note-citation><text:note-body><text:p text:style-name="Footnote"><text:s/>Questo quadro può essere confrontato con molti passi famosi della letteratura latina: Catullo, 64, 397 sgg.; Virgilio, <text:span text:style-name="T2">Georg. </text:span><text:span text:style-name="T1">2, 505-512; Ovidio, </text:span><text:span text:style-name="T2">Met</text:span><text:span text:style-name="T1">. I, 129-149; Seneca, </text:span><text:span text:style-name="T2">Phaedra</text:span><text:span text:style-name="T1"> 527-562.</text:span></text:p></text:note-body></text:note>. Lucrezio si sofferma sul ricatto religioso e sulla paura della morte, considerati come origine e causa dell'avidità e dell'ambizione.</text:p>
      <text:p text:style-name="Text_20_body">I concetti di paura e timore sono centrali in questi versi e, in generale, in tutto il poema<text:note text:id="ftn3" text:note-class="footnote"><text:note-citation>3</text:note-citation><text:note-body><text:p text:style-name="Footnote"><text:s/>A dimostrazione di quanto appena affermato si osservino le occorrenze nel <text:span text:style-name="T2">De Rerum Natura</text:span> dei seguenti sostantivi: <text:span text:style-name="T2">timor </text:span><text:span text:style-name="T1">ricorre dieci</text:span><text:span text:style-name="T2"> </text:span><text:span text:style-name="T1">volte</text:span><text:span text:style-name="T2">, formido</text:span> undici, <text:span text:style-name="T2">terror</text:span> dodici, <text:span text:style-name="T1">e, infine, </text:span><text:span text:style-name="T2">metus </text:span><text:span text:style-name="T1">presenta diciotto occorrenze. La ricerca è stata condotta sul database del Perseus Project, consultato e interrogato sul sito: http://www.perseus.tufts.edu il 21/05/2012.</text:span></text:p></text:note-body></text:note>, e sono spesso associati in Lucrezio ad aggettivi indicanti la loro vanità e inutilità (<text:span text:style-name="T2">falsus</text:span>, <text:span text:style-name="T2">inanis</text:span>...). La vivacità delle passioni, in questo caso della paura, causa un forte desiderio di beni durante la vita e, conseguentemente, maggiore angoscia all'idea di lasciarli al momento della morte.</text:p>
      <text:p text:style-name="P1">Da questi versi emerge che il vano terrore della morte è la causa dei peggiori mali da cui l'uomo è afflitto, che vengono descritti da Lucrezio secondo un climax crescente d'intensità: dapprima si parla dell'<text:span text:style-name="T2">avaritia</text:span> degli uomini, cioè dell'avidità di denaro, che li porta ad ammassare beni accumulando stragi su stragi<text:note text:id="ftn4" text:note-class="footnote"><text:note-citation>4</text:note-citation><text:note-body><text:p text:style-name="Footnote"><text:s/>Il senso dell'accumulo è reso ancora più efficacemente grazie all'uso del poliptoto <text:span text:style-name="T2">caedem caede</text:span>.</text:p></text:note-body></text:note>, pur di aumentare la propria ricchezza (vv. 70-71); il <text:span text:style-name="T2">terror</text:span> è la causa delle guerre civili e fratricide, e fa sì che si temano le mense imbandite dai propri parenti, forse per paura di morire avvelenati (vv. 72-73<text:note text:id="ftn5" text:note-class="footnote"><text:note-citation>5</text:note-citation><text:note-body><text:p text:style-name="Footnote"><text:s/>Mi sembra evidente in questi versi la ripresa di alcuni miti tragici; al v. 73, quando si parla delle mense dei congiunti, è probabile che Lucrezio si riferisca al famoso mito di Atreo e Tieste.</text:p></text:note-body></text:note>). La paura della morte provoca, inoltre, l'invidia per la fortuna altrui e il desiderio di statue e di gloria; alcuni uomini, infine, a causa della <text:span text:style-name="T2">mortis formidine</text:span>, giungono ad odiare la vita a tal punto che essi stessi con animo angosciato si suicidano, non rendendosi conto, però, che la causa dei loro affanni e delle loro preoccupazioni è lo stesso <text:span text:style-name="T2">timor</text:span> della morte (vv. 79-82), insensato secondo l'epicureista Lucrezio. Inevitabile conseguenza di tutto ciò è lo sconvolgimento del sentimento della <text:span text:style-name="T2">pietas</text:span> e la rottura dei vincoli dell'<text:span text:style-name="T2">amicitia. </text:span>Lucrezio aggiunge che spesso gli uomini, per sfuggire alla morte, hanno tradito la patria e i genitori (vv. 85-86).</text:p>
      <text:p text:style-name="P1"><text:soft-page-break/>L'autore, con una similitudine<text:note text:id="ftn6" text:note-class="footnote"><text:note-citation>6</text:note-citation><text:note-body><text:p text:style-name="Footnote"><text:s/>La stessa similitudine, in conformità allo stile formulare tipico dei poemi epico didascalici, è presente in altri due luoghi del poema: II, 55-58; VI, 35-38. <text:span text:style-name="T1">La ricerca è stata condotta sul database del Perseus Project, consultato e interrogato sul sito: http://www.perseus.tufts.edu il 21/05/2012.</text:span></text:p></text:note-body></text:note>, paragona gli uomini a dei fanciulli impauriti: come questi nelle tenebre hanno paura, così gli esseri umani temono nella luce cose che non sono affatto più paurose di quelle che temono i fanciulli nelle tenebre (vv. 87-90). Von Albrecht<text:note text:id="ftn7" text:note-class="footnote"><text:note-citation>7</text:note-citation><text:note-body><text:p text:style-name="Footnote"><text:s/>Von Albrecht 2006, p. 240.</text:p></text:note-body></text:note> definisce più colorato rispetto ai verbi <text:span text:style-name="T2">timere</text:span> e <text:span text:style-name="T2">metuere</text:span> il verbo intensivo <text:span text:style-name="T2">pavitant</text:span> che compare in questa similitudine, e sofferma la sua attenzione anche sul<text:span text:style-name="T3">l'utilizzo del verbo </text:span><text:span text:style-name="T4">trepidare</text:span><text:span text:style-name="T3">, poichè si riferisce a movimenti nervosi, causati dalla paura, che sono il riflesso di un'anima soggetta a tensioni ed ansie vane</text:span><text:span text:style-name="T3"><text:note text:id="ftn8" text:note-class="footnote"><text:note-citation>8</text:note-citation><text:note-body><text:p text:style-name="Footnote"><text:s/>Von Albrecht 2006, p. 241.</text:p></text:note-body></text:note></text:span><text:span text:style-name="T3">.</text:span></text:p>
      <text:p text:style-name="P1"><text:span text:style-name="T3">Ai versi 91-93 compare una delle formule ricorrenti in Lucrezio, che, grazie alla loro ripetitività, vengono ad assumere un carattere formulare. Questa illustra uno dei principi cardine della dottrina epicurea, secondo cui il </text:span><text:span text:style-name="T4">terror animi</text:span><text:span text:style-name="T3"> deve essere eliminato dalla visione e dalla scienza della natura</text:span><text:span text:style-name="T3"><text:note text:id="ftn9" text:note-class="footnote"><text:note-citation>9</text:note-citation><text:note-body><text:p text:style-name="Footnote"><text:s/>Questa formula ricorre in altri tre passi del <text:span text:style-name="T2">De Rerum Natura</text:span>: I, 146-148; II, 59-61; VI, 39-41. <text:span text:style-name="T1">La ricerca è stata condotta sul database del Perseus Project, consultato e interrogato sul sito http://www.perseus.tufts.edu il 21/05/2012.</text:span></text:p></text:note-body></text:note></text:span><text:span text:style-name="T3">. La </text:span><text:span text:style-name="T4">natura species ratioque</text:span><text:span text:style-name="T3"> qui citata è l'equivalente della scienza della natura epicurea, nota come φυσιολογία.</text:span></text:p>
      <text:p text:style-name="P2">Lo scopo principale che ha condotto Lucrezio alla composizione dell'opera è affrancare gli esseri umani dalla paura della morte; perciò, dopo aver dimostrato la mortalità dell'anima, composta da atomi, egli si volge a vanificare la tipica reazione umana dinanzi alla morte, cioè il terrore dell'annullamento e l'angoscia al pensiero di dover rinunciare, contro la propria volontà, ai piaceri della vita. La morte, secondo Lucrezio, non possiede alcuna importanza per noi, poiché pone fine a ogni sensazione. Dunque, il timore per la morte che l'uomo prova è assolutamente vano.</text:p>
      <text:h text:style-name="Heading_20_2" text:outline-level="2">BIBLIOGRAFIA</text:h>
      <text:p text:style-name="Bibliography_20_1"><text:span text:style-name="T8"><office:annotation><dc:creator>Paolo Monella</dc:creator><dc:date>2012-06-28T21:13:15</dc:date><text:p text:style-name="P5"><text:span text:style-name="T13">Lo stile per la bibliografia finale ha come carattere “Times New Roman CYR” ma buona parte del testo è in “Times New Roman”.</text:span></text:p></office:annotation></text:span><text:span text:style-name="T8">Konstan, D. &amp; Ramelli, I. (2007), </text:span><text:span text:style-name="T6">Lucrezio e la psicologia epicurea</text:span><text:span text:style-name="T8">, Vita e Pensiero, Milano.</text:span></text:p>
      <text:p text:style-name="Bibliography_20_1"><text:soft-page-break/><text:span text:style-name="T7">Natoli, S. (2002), </text:span><text:span text:style-name="T5">L'esperienza del dolore. Le forme del patire nella cultura occidentale</text:span><text:span text:style-name="T7">, Feltrinelli, Milano.</text:span></text:p>
      <text:p text:style-name="Bibliography_20_1"><text:span text:style-name="T7">Perelli, L. (1977), </text:span><text:span text:style-name="T5">Lucrezio: letture critiche</text:span><text:span text:style-name="T7">, Mursia, Milano.</text:span></text:p>
      <text:p text:style-name="Bibliography_20_1"><text:span text:style-name="T7">Villa, B. (1996), 'Lucrezio, De rerum natura III, 288-322: la disposizione naturale al timore', </text:span><text:span text:style-name="T5">Atti della Accademia delle Scienze di Torino. 2, Classe di Scienze Morali, Storiche e Filologiche</text:span><text:span text:style-name="T7"> </text:span><text:span text:style-name="T8">130,</text:span><text:span text:style-name="T12"> pp.</text:span><text:span text:style-name="T9"> 129-153.</text:span></text:p>
      <text:p text:style-name="Bibliography_20_1"><text:span text:style-name="T9">Von Albrecht, M. (2006), «Terror et pavor»: politica e religione in Lucrezio., </text:span><text:span text:style-name="T10">in </text:span><text:span text:style-name="T9">G. Urso, ed., '«Terror et pavor»: violenza, intimidazione, clandestinità nel mondo antico: atti del convegno internazionale: Cividale del Friuli, 22-24 settembre 2005', ETS, Pisa, pp. 231-2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family-generic="modern" style:font-pitch="fixed"/>
    <style:font-face style:name="Palatino Linotype1" svg:font-family="'Palatino Linotype'" style:font-adornments="Grassetto" style:font-family-generic="roman" style:font-pitch="variable"/>
    <style:font-face style:name="Palatino Linotype2" svg:font-family="'Palatino Linotype'" style:font-adornments="Grassetto Corsivo" style:font-family-generic="roman" style:font-pitch="variable"/>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CYR" svg:font-family="'Times New Roman CY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1"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line-height="150%" fo:text-align="justify" style:justify-single-word="false" fo:text-indent="1.199cm" style:auto-text-indent="false" style:page-number="auto"/>
      <style:text-properties style:font-name="Palatino Linotype" fo:font-size="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itazione_20_testo_20_antico" style:display-name="citazione testo antico" style:family="paragraph" style:parent-style-name="Text_20_body" style:next-style-name="Text_20_body" style:default-outline-level="" style:list-style-name="" style:class="text" style:master-page-name="">
      <style:paragraph-properties fo:margin="100%" fo:margin-left="2.499cm" fo:margin-right="0cm" fo:margin-top="0cm" fo:margin-bottom="1cm" fo:line-height="100%" fo:text-align="start" style:justify-single-word="false" fo:text-indent="0cm" style:auto-text-indent="false" style:page-number="auto" fo:background-color="transparent" style:shadow="none">
        <style:tab-stops/>
        <style:background-image/>
      </style:paragraph-properties>
      <style:text-properties style:font-name="Palatino Linotype" fo:font-size="10pt"/>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1cm" fo:text-align="center" style:justify-single-word="false" fo:text-indent="0cm" style:auto-text-indent="false" style:page-number="auto"/>
      <style:text-properties style:font-name="Palatino Linotype1" fo:font-size="120%"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alutation" style:family="paragraph" style:parent-style-name="Standard" style:class="text">
      <style:paragraph-properties text:number-lines="false" text:line-number="0"/>
    </style:style>
    <style:style style:name="Footer" style:family="paragraph" style:parent-style-name="Standard" style:list-style-name="" style:class="extra" style:master-page-name="">
      <style:paragraph-properties fo:text-align="center" style:justify-single-word="false" style:page-number="auto" text:number-lines="false" text:line-number="0">
        <style:tab-stops>
          <style:tab-stop style:position="8.498cm" style:type="center"/>
          <style:tab-stop style:position="16.999cm" style:type="right"/>
        </style:tab-stops>
      </style:paragraph-properties>
      <style:text-properties style:font-name="Palatino Linotype" fo:font-size="12pt"/>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citazione_20_testo_20_antico" style:default-outline-level="2" style:class="text" style:master-page-name="">
      <style:paragraph-properties fo:margin="100%" fo:margin-left="0cm" fo:margin-right="0cm" fo:margin-top="0cm" fo:margin-bottom="1.499cm" fo:text-align="center" style:justify-single-word="false" fo:text-indent="0cm" style:auto-text-indent="false" style:page-number="auto">
        <style:tab-stops/>
      </style:paragraph-properties>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er" style:family="paragraph" style:parent-style-name="Standard" style:class="extra" style:master-page-name="">
      <style:paragraph-properties fo:text-align="end" style:justify-single-word="false" fo:orphans="0" fo:widows="0"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note" style:family="paragraph" style:parent-style-name="Standard" style:class="extra">
      <style:paragraph-properties fo:margin="100%" fo:margin-left="0cm" fo:margin-right="0cm" fo:margin-top="0cm" fo:margin-bottom="0cm" fo:text-align="justify" style:justify-single-word="false" fo:text-indent="0cm" style:auto-text-indent="false" text:number-lines="false" text:line-number="0">
        <style:tab-stops/>
      </style:paragraph-properties>
      <style:text-properties style:font-name="Palatino Linotype"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Bibliography_20_1" style:display-name="Bibliography 1" style:family="paragraph" style:parent-style-name="Text_20_body" style:class="index">
      <style:paragraph-properties fo:margin="100%" fo:margin-left="0cm" fo:margin-right="0cm" fo:margin-top="0cm" fo:margin-bottom="0.7cm" fo:line-height="100%" fo:text-indent="0cm" style:auto-text-indent="false">
        <style:tab-stops>
          <style:tab-stop style:position="16.999cm" style:type="right" style:leader-style="dotted" style:leader-text="."/>
        </style:tab-stops>
      </style:paragraph-properties>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Elena Mistretta (0586266)</text:p>
      </style:header>
      <style:footer>
        <text:p text:style-name="Footer">Pagina <text:page-number text:select-page="current">4</text:page-number> di 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 Mistretta</meta:initial-creator>
    <meta:creation-date>2012-05-12T14:41:11.17</meta:creation-date>
    <dc:date>2012-06-29T01:25:38</dc:date>
    <dc:creator>Paolo Monella</dc:creator>
    <meta:editing-duration>PT18H54M35S</meta:editing-duration>
    <meta:editing-cycles>23</meta:editing-cycles>
    <meta:generator>LibreOffice/3.5$Linux_x86 LibreOffice_project/350m1$Build-2</meta:generator>
    <meta:document-statistic meta:table-count="0" meta:image-count="0" meta:object-count="0" meta:page-count="4" meta:paragraph-count="27" meta:word-count="1169" meta:character-count="7623" meta:non-whitespace-character-count="6490"/>
  </office:meta>
</office:document-meta>
</file>