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PalatinoLinotype-Roman" svg:font-family="PalatinoLinotype-Roman"/>
    <style:font-face style:name="Segoe UI" svg:font-family="'Segoe UI'"/>
    <style:font-face style:name="TimesNewRomanPS-BoldMT" svg:font-family="TimesNewRomanPS-BoldMT"/>
    <style:font-face style:name="Times New Roman5" svg:font-family="'Times New Roman'" style:font-family-generic="roman"/>
    <style:font-face style:name="Times New Roman6" svg:font-family="'Times New Roman'" style:font-adornments="Grassetto" style:font-family-generic="roman"/>
    <style:font-face style:name="Times New Roman4" svg:font-family="'Times New Roman'" style:font-adornments="Normale" style:font-family-generic="roman"/>
    <style:font-face style:name="TimesNewRomanPSMT" svg:font-family="TimesNewRomanPSMT" style:font-family-generic="roman"/>
    <style:font-face style:name="PalatinoLinotype-Italic" svg:font-family="PalatinoLinotype-Italic" style:font-family-generic="script"/>
    <style:font-face style:name="TimesNewRomanPS-ItalicMT" svg:font-family="TimesNewRomanPS-ItalicMT" style:font-family-generic="script"/>
    <style:font-face style:name="Andale Sans UI" svg:font-family="'Andale Sans UI', 'Arial Unicode MS', 'Lucida Sans Unicode', Tahoma, 'DejaVu Sans', 'Albany AMT', Albany, Arial, 'Nimbus Sans L', 'Interface User', WarpSans, Geneva, Tahoma, 'MS Sans Serif', Helv, Dialog, Lucida, Helvetica, Charcoal, Chicago, Helmet, 'Interface System', 'Sans Serif'" style:font-family-generic="swiss"/>
    <style:font-face style:name="Code" svg:font-family="Code, Code" style:font-family-generic="swiss"/>
    <style:font-face style:name="Palatino Linotype1" svg:font-family="'Palatino Linotype'" style:font-family-generic="roman" style:font-pitch="variable"/>
    <style:font-face style:name="Palatino Linotype" svg:font-family="'Palatino Linotype'" style:font-adornments="Corsivo" style:font-family-generic="roman" style:font-pitch="variable"/>
    <style:font-face style:name="Times New Roman" svg:font-family="'Times New Roman'" style:font-family-generic="roman" style:font-pitch="variable"/>
    <style:font-face style:name="Times New Roman1" svg:font-family="'Times New Roman'" style:font-adornments="Grassetto" style:font-family-generic="roman" style:font-pitch="variable"/>
    <style:font-face style:name="Times New Roman2" svg:font-family="'Times New Roman'" style:font-adornments="Grassetto Corsivo" style:font-family-generic="roman" style:font-pitch="variable"/>
    <style:font-face style:name="Times New Roman3" svg:font-family="'Times New Roman'" style:font-adornments="Normale" style:font-family-generic="roman" style:font-pitch="variable"/>
    <style:font-face style:name="Andale Sans UI1" svg:font-family="'Andale Sans UI', 'Arial Unicode MS', 'Lucida Sans Unicode', Tahoma, 'DejaVu Sans', 'Albany AMT', Albany, Arial, 'Nimbus Sans L', 'Interface User', WarpSans, Geneva, Tahoma, 'MS Sans Serif', Helv, Dialog, Lucida, Helvetica, Charcoal, Chicago, Helmet, 'Interface System', 'Sans Serif'" style:font-family-generic="swiss" style:font-pitch="variable"/>
    <style:font-face style:name="Arial" svg:font-family="Arial" style:font-family-generic="swiss" style:font-pitch="variable"/>
    <style:font-face style:name="Times New Roman7" svg:font-family="'Times New Roman'"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Citazione_20_testo_20_latino">
      <style:text-properties style:font-name="Times New Roman" fo:font-style="italic" style:font-name-asian="PalatinoLinotype-Italic" style:font-style-asian="italic" style:font-name-complex="PalatinoLinotype-Italic" style:font-style-complex="italic"/>
    </style:style>
    <style:style style:name="P2" style:family="paragraph" style:parent-style-name="Citazione_20_testo_20_latino">
      <style:text-properties style:font-name="Times New Roman" style:font-name-asian="PalatinoLinotype-Italic" style:font-name-complex="PalatinoLinotype-Italic"/>
    </style:style>
    <style:style style:name="P3" style:family="paragraph" style:parent-style-name="Citazione_20_testo_20_latino">
      <style:paragraph-properties>
        <style:tab-stops>
          <style:tab-stop style:position="1.508cm"/>
        </style:tab-stops>
      </style:paragraph-properties>
    </style:style>
    <style:style style:name="P4" style:family="paragraph" style:parent-style-name="traduzione">
      <style:paragraph-properties>
        <style:tab-stops>
          <style:tab-stop style:position="0.079cm"/>
        </style:tab-stops>
      </style:paragraph-properties>
    </style:style>
    <style:style style:name="P5" style:family="paragraph" style:parent-style-name="traduzione">
      <style:text-properties style:font-name="Times New Roman4" style:font-name-asian="TimesNewRomanPSMT" style:font-name-complex="TimesNewRomanPSMT"/>
    </style:style>
    <style:style style:name="P6" style:family="paragraph" style:parent-style-name="traduzione">
      <style:text-properties style:font-name="Times New Roman5"/>
    </style:style>
    <style:style style:name="P7" style:family="paragraph" style:parent-style-name="Footnote">
      <style:text-properties fo:font-style="normal" style:font-style-asian="normal" style:font-style-complex="normal"/>
    </style:style>
    <style:style style:name="P8" style:family="paragraph" style:parent-style-name="Footnote">
      <style:paragraph-properties fo:margin-left="0cm" fo:margin-right="0cm" fo:text-indent="0cm" style:auto-text-indent="false"/>
    </style:style>
    <style:style style:name="P9" style:family="paragraph" style:parent-style-name="Heading_20_1">
      <style:paragraph-properties fo:break-before="page"/>
      <style:text-properties style:font-name-asian="TimesNewRomanPS-ItalicMT" style:font-name-complex="TimesNewRomanPS-ItalicMT"/>
    </style:style>
    <style:style style:name="P10"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style:font-name="PalatinoLinotype-Italic" fo:font-style="italic" style:font-name-asian="PalatinoLinotype-Italic" style:font-style-asian="italic" style:font-name-complex="PalatinoLinotype-Italic" style:font-style-complex="italic"/>
    </style:style>
    <style:style style:name="T2" style:family="text">
      <style:text-properties style:font-name="PalatinoLinotype-Italic" fo:font-size="10pt" fo:font-style="italic" style:font-name-asian="PalatinoLinotype-Italic" style:font-size-asian="10pt" style:font-style-asian="italic" style:font-name-complex="PalatinoLinotype-Italic" style:font-size-complex="10pt" style:font-style-complex="italic"/>
    </style:style>
    <style:style style:name="T3" style:family="text">
      <style:text-properties style:font-name="TimesNewRomanPS-ItalicMT" fo:font-style="italic" style:font-name-asian="TimesNewRomanPS-ItalicMT" style:font-style-asian="italic" style:font-name-complex="TimesNewRomanPS-ItalicMT" style:font-style-complex="italic"/>
    </style:style>
    <style:style style:name="T4" style:family="text">
      <style:text-properties style:font-name="TimesNewRomanPS-ItalicMT" fo:font-size="10pt" fo:font-style="italic" style:font-name-asian="TimesNewRomanPS-ItalicMT" style:font-size-asian="10pt" style:font-style-asian="italic" style:font-name-complex="TimesNewRomanPS-ItalicMT" style:font-size-complex="10pt" style:font-style-complex="italic"/>
    </style:style>
    <style:style style:name="T5" style:family="text">
      <style:text-properties style:font-name="PalatinoLinotype-Roman" fo:font-size="12pt" fo:font-style="italic" style:font-name-asian="PalatinoLinotype-Roman" style:font-size-asian="12pt" style:font-style-asian="italic" style:font-name-complex="PalatinoLinotype-Roman" style:font-size-complex="12pt" style:font-style-complex="italic"/>
    </style:style>
    <style:style style:name="T6" style:family="text">
      <style:text-properties fo:color="#000081" style:font-name="Palatino Linotype1" fo:font-style="italic" fo:font-weight="bold" style:font-name-asian="TimesNewRomanPS-BoldMT" style:font-style-asian="italic" style:font-weight-asian="bold" style:font-name-complex="TimesNewRomanPS-BoldMT" style:font-style-complex="italic" style:font-weight-complex="bold"/>
    </style:style>
    <style:style style:name="T7" style:family="text">
      <style:text-properties style:font-name="Times New Roman" fo:font-style="normal" style:font-name-asian="PalatinoLinotype-Italic" style:font-style-asian="normal" style:font-name-complex="PalatinoLinotype-Italic" style:font-style-complex="normal"/>
    </style:style>
    <style:style style:name="T8" style:family="text">
      <style:text-properties style:font-name="Times New Roman" fo:font-style="normal" style:font-style-asian="normal" style:font-style-complex="normal"/>
    </style:style>
    <style:style style:name="T9" style:family="text">
      <style:text-properties style:font-name="Times New Roman" fo:font-style="normal" style:text-underline-style="none" style:font-style-asian="normal" style:font-style-complex="normal"/>
    </style:style>
    <style:style style:name="T10" style:family="text">
      <style:text-properties style:font-name="Times New Roman" fo:font-style="normal" style:text-underline-style="none" style:font-name-asian="PalatinoLinotype-Italic" style:font-style-asian="normal" style:font-name-complex="PalatinoLinotype-Italic" style:font-style-complex="normal"/>
    </style:style>
    <style:style style:name="T11" style:family="text">
      <style:text-properties style:font-name="Times New Roman" fo:font-style="normal" style:text-underline-style="none" style:font-name-asian="PalatinoLinotype-Roman" style:font-style-asian="normal" style:font-name-complex="PalatinoLinotype-Roman" style:font-style-complex="normal"/>
    </style:style>
    <style:style style:name="T12" style:family="text">
      <style:text-properties style:font-name="Times New Roman" fo:font-style="normal" style:font-name-asian="PalatinoLinotype-Roman" style:font-style-asian="normal" style:font-name-complex="PalatinoLinotype-Roman" style:font-style-complex="normal"/>
    </style:style>
    <style:style style:name="T13" style:family="text">
      <style:text-properties style:font-name="Times New Roman" fo:font-style="normal" style:font-name-asian="TimesNewRomanPS-ItalicMT" style:font-style-asian="normal" style:font-name-complex="TimesNewRomanPS-ItalicMT" style:font-style-complex="normal"/>
    </style:style>
    <style:style style:name="T14" style:family="text">
      <style:text-properties style:font-name="Times New Roman" fo:font-style="normal" fo:font-weight="normal" style:font-name-asian="PalatinoLinotype-Italic" style:font-style-asian="normal" style:font-weight-asian="normal" style:font-name-complex="PalatinoLinotype-Italic" style:font-style-complex="normal" style:font-weight-complex="normal"/>
    </style:style>
    <style:style style:name="T15" style:family="text">
      <style:text-properties style:font-name="Times New Roman" fo:font-size="12pt" fo:font-style="normal" style:font-name-asian="PalatinoLinotype-Roman" style:font-size-asian="12pt" style:font-style-asian="normal" style:font-name-complex="PalatinoLinotype-Roman" style:font-size-complex="12pt" style:font-style-complex="normal"/>
    </style:style>
    <style:style style:name="T16" style:family="text">
      <style:text-properties style:font-name="Times New Roman" fo:font-style="italic" style:font-name-asian="PalatinoLinotype-Italic" style:font-style-asian="italic" style:font-name-complex="PalatinoLinotype-Italic" style:font-style-complex="italic"/>
    </style:style>
    <style:style style:name="T17" style:family="text">
      <style:text-properties style:font-name="Times New Roman" fo:font-style="italic" style:text-underline-style="none" style:font-name-asian="PalatinoLinotype-Italic" style:font-style-asian="italic" style:font-name-complex="PalatinoLinotype-Italic" style:font-style-complex="italic"/>
    </style:style>
    <style:style style:name="T18" style:family="text">
      <style:text-properties style:font-name="Times New Roman" fo:font-style="italic" style:font-name-asian="TimesNewRomanPS-ItalicMT" style:font-style-asian="italic" style:font-name-complex="TimesNewRomanPS-ItalicMT" style:font-style-complex="italic"/>
    </style:style>
    <style:style style:name="T19" style:family="text">
      <style:text-properties style:font-name="Times New Roman" fo:font-style="italic" style:font-style-asian="italic" style:font-style-complex="italic"/>
    </style:style>
    <style:style style:name="T20" style:family="text">
      <style:text-properties style:font-name="Times New Roman" fo:font-style="italic" fo:font-weight="normal" style:font-name-asian="PalatinoLinotype-Italic" style:font-style-asian="italic" style:font-weight-asian="normal" style:font-name-complex="PalatinoLinotype-Italic" style:font-style-complex="italic" style:font-weight-complex="normal"/>
    </style:style>
    <style:style style:name="T21" style:family="text">
      <style:text-properties style:font-name="Palatino Linotype1" fo:font-style="italic" style:font-name-asian="PalatinoLinotype-Italic" style:font-style-asian="italic" style:font-name-complex="PalatinoLinotype-Italic" style:font-style-complex="italic"/>
    </style:style>
    <style:style style:name="T22" style:family="text">
      <style:text-properties fo:font-style="italic" style:font-style-asian="italic" style:font-style-complex="italic"/>
    </style:style>
    <style:style style:name="T23" style:family="text">
      <style:text-properties fo:font-style="normal" style:font-style-asian="normal" style:font-style-complex="normal"/>
    </style:style>
    <style:style style:name="T24" style:family="text">
      <style:text-properties fo:color="#000000" style:font-name="TimesNewRomanPSMT" fo:font-size="14pt" fo:font-style="normal" style:font-name-asian="TimesNewRomanPSMT" style:font-size-asian="14pt" style:font-style-asian="normal" style:font-name-complex="TimesNewRomanPSMT" style:font-size-complex="14pt" style:font-style-complex="normal"/>
    </style:style>
    <style:style style:name="T25" style:family="text">
      <style:text-properties fo:color="#000000" style:font-name="TimesNewRomanPSMT" fo:font-style="normal" style:font-name-asian="TimesNewRomanPSMT" style:font-style-asian="normal" style:font-name-complex="TimesNewRomanPSMT" style:font-style-complex="normal"/>
    </style:style>
    <style:style style:name="T26" style:family="text">
      <style:text-properties fo:color="#000000" style:font-name-asian="PalatinoLinotype-Italic" style:font-name-complex="PalatinoLinotype-Italic"/>
    </style:style>
    <style:style style:name="T27" style:family="text">
      <style:text-properties fo:color="#000000" style:font-name="Times New Roman5" style:font-name-asian="PalatinoLinotype-Italic" style:font-name-complex="PalatinoLinotype-Italic"/>
    </style:style>
    <style:style style:name="T28" style:family="text">
      <style:text-properties fo:color="#000000" style:font-name="Times New Roman1" fo:font-size="14pt" fo:font-style="italic" fo:font-weight="normal" style:font-name-asian="TimesNewRomanPSMT" style:font-size-asian="14pt" style:font-style-asian="italic" style:font-weight-asian="normal" style:font-name-complex="TimesNewRomanPSMT" style:font-size-complex="14pt" style:font-style-complex="italic" style:font-weight-complex="normal"/>
    </style:style>
    <style:style style:name="T29" style:family="text">
      <style:text-properties fo:color="#000000" style:font-name="Times New Roman1" fo:font-size="12pt" fo:font-style="normal" style:font-name-asian="TimesNewRomanPSMT" style:font-size-asian="12pt" style:font-style-asian="normal" style:font-name-complex="TimesNewRomanPSMT" style:font-size-complex="12pt" style:font-style-complex="normal"/>
    </style:style>
    <style:style style:name="T30" style:family="text">
      <style:text-properties fo:color="#000000" style:font-name="Times New Roman1" fo:font-size="12pt" fo:font-style="normal" fo:font-weight="normal" style:font-name-asian="PalatinoLinotype-Roman" style:font-size-asian="12pt" style:font-style-asian="normal" style:font-weight-asian="normal" style:font-name-complex="PalatinoLinotype-Roman" style:font-size-complex="12pt" style:font-style-complex="normal" style:font-weight-complex="normal"/>
    </style:style>
    <style:style style:name="T31" style:family="text">
      <style:text-properties fo:color="#000000" style:font-name="Times New Roman1" fo:font-size="12pt" fo:font-style="italic" style:font-name-asian="TimesNewRomanPSMT" style:font-size-asian="12pt" style:font-style-asian="italic" style:font-name-complex="TimesNewRomanPSMT" style:font-size-complex="12pt" style:font-style-complex="italic"/>
    </style:style>
    <style:style style:name="T32" style:family="text">
      <style:text-properties fo:color="#000000" style:font-name="Times New Roman1" fo:font-size="12pt" fo:font-style="italic" fo:font-weight="normal" style:font-name-asian="PalatinoLinotype-Roman" style:font-size-asian="12pt" style:font-style-asian="italic" style:font-weight-asian="normal" style:font-name-complex="PalatinoLinotype-Roman" style:font-size-complex="12pt" style:font-style-complex="italic" style:font-weight-complex="normal"/>
    </style:style>
    <style:style style:name="T33" style:family="text">
      <style:text-properties fo:color="#000000" style:font-name="Times New Roman1" fo:font-size="12pt" style:font-name-asian="TimesNewRomanPSMT" style:font-size-asian="12pt" style:font-name-complex="TimesNewRomanPSMT" style:font-size-complex="12pt"/>
    </style:style>
    <style:style style:name="T34" style:family="text">
      <style:text-properties fo:color="#000000" style:font-name="Times New Roman1" fo:font-weight="normal" style:font-name-asian="PalatinoLinotype-Roman" style:font-weight-asian="normal" style:font-name-complex="PalatinoLinotype-Roman" style:font-weight-complex="normal"/>
    </style:style>
    <style:style style:name="T35" style:family="text">
      <style:text-properties fo:color="#000000" style:font-name="Times New Roman6" fo:font-weight="normal" style:font-name-asian="PalatinoLinotype-Roman" style:font-weight-asian="normal" style:font-name-complex="PalatinoLinotype-Roman" style:font-weight-complex="normal"/>
    </style:style>
    <style:style style:name="T36" style:family="text">
      <style:text-properties fo:color="#000000" style:font-name="Times New Roman" fo:font-size="12pt" fo:font-style="normal" style:font-name-asian="PalatinoLinotype-Italic" style:font-size-asian="12pt" style:font-style-asian="normal" style:font-name-complex="PalatinoLinotype-Italic" style:font-size-complex="12pt" style:font-style-complex="normal"/>
    </style:style>
    <style:style style:name="T37" style:family="text">
      <style:text-properties fo:color="#000000" style:font-name="Times New Roman" fo:font-size="12pt" fo:font-style="italic" style:font-name-asian="PalatinoLinotype-Italic" style:font-size-asian="12pt" style:font-style-asian="italic" style:font-name-complex="PalatinoLinotype-Italic" style:font-size-complex="12pt" style:font-style-complex="italic"/>
    </style:style>
    <style:style style:name="T38" style:family="text">
      <style:text-properties fo:color="#000000" style:font-name="Palatino Linotype1" fo:font-style="italic" style:font-name-asian="TimesNewRomanPSMT" style:font-style-asian="italic" style:font-name-complex="TimesNewRomanPSMT" style:font-style-complex="italic"/>
    </style:style>
    <style:style style:name="T39" style:family="text">
      <style:text-properties fo:color="#000000" style:font-name="Palatino Linotype1" fo:font-style="italic" fo:font-weight="normal" style:font-name-asian="TimesNewRomanPS-BoldMT" style:font-style-asian="italic" style:font-weight-asian="normal" style:font-name-complex="TimesNewRomanPS-BoldMT" style:font-style-complex="italic" style:font-weight-complex="normal"/>
    </style:style>
    <style:style style:name="T40" style:family="text">
      <style:text-properties style:font-name="Times New Roman5"/>
    </style:style>
    <style:style style:name="T41" style:family="text">
      <style:text-properties style:font-name="Times New Roman5" fo:font-style="normal" style:font-name-asian="PalatinoLinotype-Italic" style:font-style-asian="normal" style:font-name-complex="PalatinoLinotype-Italic" style:font-style-complex="normal"/>
    </style:style>
    <style:style style:name="T42" style:family="text">
      <style:text-properties style:font-name="Times New Roman5" fo:font-style="normal" fo:font-weight="bold" style:font-name-asian="PalatinoLinotype-Italic" style:font-style-asian="normal" style:font-weight-asian="bold" style:font-name-complex="PalatinoLinotype-Italic" style:font-style-complex="normal" style:font-weight-complex="bold"/>
    </style:style>
    <style:style style:name="T43" style:family="text">
      <style:text-properties style:font-name="Segoe UI" fo:font-style="italic" style:font-name-asian="TimesNewRomanPS-ItalicMT" style:font-style-asian="italic" style:font-name-complex="TimesNewRomanPS-ItalicMT" style:font-style-complex="italic"/>
    </style:style>
    <style:style style:name="T44" style:family="text">
      <style:text-properties style:font-name="Times New Roman1" fo:font-size="10pt" fo:font-style="normal" style:font-name-asian="PalatinoLinotype-Italic" style:font-size-asian="10pt" style:font-style-asian="normal" style:font-name-complex="PalatinoLinotype-Italic" style:font-size-complex="14pt" style:font-style-complex="normal"/>
    </style:style>
    <style:style style:name="T45" style:family="text">
      <style:text-properties style:font-name="Times New Roman1" fo:font-size="12pt" fo:font-style="normal" style:font-name-asian="PalatinoLinotype-Italic" style:font-size-asian="12pt" style:font-style-asian="normal" style:font-name-complex="PalatinoLinotype-Italic" style:font-size-complex="12pt" style:font-style-complex="normal"/>
    </style:style>
    <style:style style:name="T46" style:family="text">
      <style:text-properties style:font-name="Times New Roman6" style:font-name-asian="TimesNewRomanPS-ItalicMT" style:font-name-complex="TimesNewRomanPS-ItalicMT"/>
    </style:style>
    <style:style style:name="T47" style:family="text">
      <style:text-properties style:font-name-asian="TimesNewRomanPS-ItalicMT" style:font-name-complex="TimesNewRomanPS-ItalicMT"/>
    </style:style>
    <style:style style:name="T48" style:family="text">
      <style:text-properties fo:font-weight="bold" style:font-weight-asian="bold" style:font-weight-complex="bold"/>
    </style:style>
    <style:style style:name="T49" style:family="text">
      <style:text-properties style:use-window-font-color="true" style:text-outline="false" style:text-line-through-style="none" style:text-position="0% 100%" style:font-name="Andale Sans UI" fo:font-size="10pt" fo:letter-spacing="normal" fo:language="it" fo:country="IT" fo:font-style="normal" fo:text-shadow="none" style:text-underline-style="none" fo:font-weight="normal" style:text-underline-mode="continuous" style:text-overline-mode="continuous" style:text-line-through-mode="continuous"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office:automatic-styles>
  <office:body>
    <office:text text:use-soft-page-breaks="true">
      <text:tracked-changes>
        <text:changed-region xml:id="ct176782976" text:id="ct176782976">
          <text:format-change>
            <office:change-info>
              <dc:creator>Paolo Monella</dc:creator>
              <dc:date>2012-05-20T14:52:00</dc:date>
            </office:change-info>
          </text:format-change>
        </text:changed-region>
        <text:changed-region xml:id="ct167052992" text:id="ct167052992">
          <text:insertion>
            <office:change-info>
              <dc:creator>Paolo Monella</dc:creator>
              <dc:date>2012-05-20T14:57:00</dc:date>
            </office:change-info>
          </text:insertion>
        </text:changed-region>
        <text:changed-region xml:id="ct167053088" text:id="ct167053088">
          <text:deletion>
            <office:change-info>
              <dc:creator>Paolo Monella</dc:creator>
              <dc:date>2012-05-20T14:57:00</dc:date>
            </office:change-info>
            <text:p text:style-name="Footnote">i</text:p>
          </text:deletion>
        </text:changed-region>
        <text:changed-region xml:id="ct176783072" text:id="ct176783072">
          <text:deletion>
            <office:change-info>
              <dc:creator>Paolo Monella</dc:creator>
              <dc:date>2012-05-20T14:57:00</dc:date>
            </office:change-info>
            <text:p text:style-name="Footnote">hi</text:p>
          </text:deletion>
        </text:changed-region>
        <text:changed-region xml:id="ct167053184" text:id="ct167053184">
          <text:insertion>
            <office:change-info>
              <dc:creator>Paolo Monella</dc:creator>
              <dc:date>2012-05-20T14:57:00</dc:date>
            </office:change-info>
          </text:insertion>
        </text:changed-region>
        <text:changed-region xml:id="ct159946888" text:id="ct159946888">
          <text:deletion>
            <office:change-info>
              <dc:creator>Paolo Monella</dc:creator>
              <dc:date>2012-05-20T14:57:00</dc:date>
            </office:change-info>
            <text:p text:style-name="Footnote">da</text:p>
          </text:deletion>
        </text:changed-region>
        <text:changed-region xml:id="ct159947088" text:id="ct159947088">
          <text:insertion>
            <office:change-info>
              <dc:creator>Paolo Monella</dc:creator>
              <dc:date>2012-05-20T14:57:00</dc:date>
            </office:change-info>
          </text:insertion>
        </text:changed-region>
        <text:changed-region xml:id="ct166737784" text:id="ct166737784">
          <text:insertion>
            <office:change-info>
              <dc:creator>Paolo Monella</dc:creator>
              <dc:date>2012-05-20T15:41:00</dc:date>
            </office:change-info>
          </text:insertion>
        </text:changed-region>
        <text:changed-region xml:id="ct168271432" text:id="ct168271432">
          <text:insertion>
            <office:change-info>
              <dc:creator>Paolo Monella</dc:creator>
              <dc:date>2012-05-20T15:45:00</dc:date>
            </office:change-info>
          </text:insertion>
        </text:changed-region>
        <text:changed-region xml:id="ct166750376" text:id="ct166750376">
          <text:insertion>
            <office:change-info>
              <dc:creator>Paolo Monella</dc:creator>
              <dc:date>2012-05-20T14:57:00</dc:date>
            </office:change-info>
          </text:insertion>
        </text:changed-region>
        <text:changed-region xml:id="ct178408408" text:id="ct178408408">
          <text:insertion>
            <office:change-info>
              <dc:creator>Paolo Monella</dc:creator>
              <dc:date>2012-05-20T14:51:00</dc:date>
            </office:change-info>
          </text:insertion>
        </text:changed-region>
        <text:changed-region xml:id="ct166692224" text:id="ct166692224">
          <text:insertion>
            <office:change-info>
              <dc:creator>Paolo Monella</dc:creator>
              <dc:date>2012-05-20T14:51:00</dc:date>
            </office:change-info>
          </text:insertion>
        </text:changed-region>
        <text:changed-region xml:id="ct166737592" text:id="ct166737592">
          <text:insertion>
            <office:change-info>
              <dc:creator>Paolo Monella</dc:creator>
              <dc:date>2012-05-20T14:5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xt:change-start text:change-id="ct166737784"/><office:annotation><dc:creator>Paolo Monella</dc:creator><dc:date>2012-05-20T15:41:51</dc:date><text:p text:style-name="P10"><text:span text:style-name="T49">"Plagiarism check" superato.</text:span></text:p><text:p text:style-name="P10"><text:span text:style-name="T49"/></text:p><text:p text:style-name="P10"><text:span text:style-name="T49">Risultato da http://plagiarisma.net/:</text:span></text:p><text:p text:style-name="P10"><text:span text:style-name="T49">Total 11397 chars (5000 limit exeeded) , 788 words, 28 unique sentences, 80% originality</text:span></text:p><text:p text:style-name="P10"><text:span text:style-name="T49"/></text:p><text:p text:style-name="P10"><text:span text:style-name="T49">Risultato da http://www.dustball.com/cs/plagiarism.checker/:</text:span></text:p><text:p text:style-name="P10"><text:span text:style-name="T49">Results: No plagiarism suspected</text:span></text:p><text:p text:style-name="P10"><text:span text:style-name="T49"/></text:p><text:p text:style-name="P10"><text:span text:style-name="T49">Devo ancora fare il controllo anche su:</text:span></text:p><text:p text:style-name="P10"><text:span text:style-name="T49">http://searchenginereports.net/articlecheck.aspx</text:span></text:p></office:annotation><text:change-end text:change-id="ct166737784"/>Scene di πάθος dalle Τραχίνιαι all'<text:span text:style-name="T22">Hercules Oetaeus</text:span></text:h>
      <text:h text:style-name="Heading_20_2" text:outline-level="2"><text:change-start text:change-id="ct168271432"/><office:annotation><dc:creator>Paolo Monella</dc:creator><dc:date>2012-05-20T15:45:01</dc:date><text:p text:style-name="P10"><text:span text:style-name="T49">Jabref: Capriglione 2004 non dovrebbe essere Article, ma Inproceedings (e mancano luogo, casa editrice e curatori del volume degli atti). Mopurgo 1929 non dovrebbe essere Booklet, ma Article (è nella rivista "Atene e Roma"). Inoltre, importando da APh online i caratteri accentati sono saltati e andavano aggiustati.</text:span></text:p></office:annotation><text:change-end text:change-id="ct168271432"/>Deianira: un personaggio a confronto</text:h>
      <text:p text:style-name="Text_20_body"><office:annotation><dc:creator>Paolo Monella</dc:creator><dc:date>2012-05-20T14:47:18</dc:date><text:p text:style-name="P10"><text:span text:style-name="T49">Consiglierei di dare al corpo del teso allineamento giustificato.</text:span></text:p></office:annotation>Il confronto tra i due testi, le Τραχίνιαι di Sofocle, e l'<text:span text:style-name="T22">Hercules Oeteus</text:span> senecano- o forse sarebbe meglio dire pseudo-senecano<text:note text:id="ftn1" text:note-class="footnote"><text:note-citation>1</text:note-citation><text:note-body><text:p text:style-name="Footnote">Sull'autenticità dell'<text:span text:style-name="T22">Hercules Oetaeus</text:span> vd. <office:annotation><dc:creator>Paolo Monella</dc:creator><dc:date>2012-05-20T14:48:48</dc:date><text:p text:style-name="P10"><text:span text:style-name="T49">Errato. Doveva essere: Pease 1918, 3-26</text:span></text:p></office:annotation>Pease A. S. (1918), pp. 3-26.</text:p></text:note-body></text:note>, si appresta a mettere in luce notevoli differenze nella rappresentazione del personaggio di Deianira. Partiamo da un dato di fatto: nella sua tragedia, Seneca ha trasformato la Deianira sofoclea, mite e, aggiungerei, “vittima” della sua stessa condizione di sposa virtuosa, in <text:span text:style-name="T16">femina furens</text:span><text:span text:style-name="T7">, fermamente intenzionata</text:span> a vendicarsi. In breve, Seneca ha trasformato in <text:span text:style-name="T21">culpa</text:span><text:span text:style-name="T7"> ciò che nel dramma sofocleo era stato più semplicemente un </text:span><text:span text:style-name="T16">error. </text:span><text:span text:style-name="T7">La nutrice, emblema della </text:span><text:span text:style-name="T16">bona mens</text:span><text:span text:style-name="T7">, assolve alla funzione di </text:span><text:span text:style-name="T16">nuntius</text:span><text:span text:style-name="T16"><text:note text:id="ftn2" text:note-class="footnote"><text:note-citation>2</text:note-citation><text:note-body><text:p text:style-name="P7">Così Petrone G., (1984), pp. 22 e sg.</text:p></text:note-body></text:note></text:span><text:span text:style-name="T16">:</text:span><text:span text:style-name="T7"> avverte lo spettatore che da quel momento nulla di buono capiterà sulla scena, e per far ciò si serve di un'unica frase, concisa, che anticipa gli eventi (v. 233-234):</text:span></text:p>
      <text:p text:style-name="P2">O quam cruentus feminas stimulat furor<text:line-break/>cum patuit una paelici et nuptae domus!</text:p>
      <text:p text:style-name="P4"><text:span text:style-name="T41">«</text:span><text:span text:style-name="T7">O quanto cruento furore spinge le donne, <text:line-break/>quando una sola casa è aperta all'amante e alla sposa!</text:span><text:span text:style-name="T41">» ( Trad. D. Averna)</text:span></text:p>
      <text:p text:style-name="Text_20_body"><text:span text:style-name="T7">La </text:span><text:span text:style-name="T16">nupta</text:span><text:span text:style-name="T21"> </text:span><text:span text:style-name="T7">non è ancora entrata in scena, eppure già ne avvertiamo la presenza, in tutta la sua imponenza;</text:span><text:span text:style-name="T9"> si è scatenato ormai un meccanismo che avrà come unico esito</text:span><text:span text:style-name="T10"> il compimento di un </text:span><text:span text:style-name="T17">nefas</text:span><text:span text:style-name="T10">:</text:span><text:span text:style-name="T11"> l</text:span>a regina è al culmine dei <text:span text:style-name="T5">παθήματα</text:span><text:span text:style-name="T15">; </text:span><text:span text:style-name="T12">è</text:span> ben consapevole di quanto sia accaduto presso Ecalia e, soprattutto, sa bene chi sia quella <office:annotation><dc:creator>Paolo Monella</dc:creator><dc:date>2012-05-20T14:48:11</dc:date><text:p text:style-name="P10"><text:span text:style-name="T49">Non avrei messo questo in font Palatino</text:span></text:p></office:annotation><text:span text:style-name="T1">famula </text:span>la cui bellezza profonda emerge chiaramente, nonostante<text:span text:style-name="T8"> </text:span><text:span text:style-name="T7">siano “del tutto svaniti gli ornamenti e la sporcizia predomini”</text:span><text:span text:style-name="T7"><text:note text:id="ftn3" text:note-class="footnote"><text:note-citation>3</text:note-citation><text:note-body><text:p text:style-name="Footnote">Seneca, <text:span text:style-name="T22">H. O.,</text:span> 391-92.</text:p></text:note-body></text:note></text:span><text:span text:style-name="T7">. </text:span>Ma è solo nella sequenza dei versi 240-253 che si rivela quale sia la reale intensità del <text:span text:style-name="T22">furor</text:span> che domina la donna: </text:p>
      <text:p text:style-name="Citazione_20_testo_20_latino">stetit furenti similis ac toruum intuens<text:line-break/>Herculea coniunx; feta ut Armenia iacens<text:line-break/>sub rupe tigris hoste conspecto exilit<text:line-break/>aut iussa thyrsum quatere conceptum ferens<text:line-break/>Maenas Lyaeum dubia quo gressus ferat<text:line-break/>haesit parumper;tum per Herculeos lares<text:line-break/>attonita fertur, tota vixsatis est domus:<text:line-break/>incurrit, errat, sistit, in uultus dolor<text:line-break/>processit omnis, pectori paene intimo<text:line-break/>nihil est relictum; fletus insequitur minas.<text:line-break/>Nec unus habitus durat aut uno furit<text:line-break/>contenta uultu: nunc inardescunt genae,<text:line-break/>pallor ruborem pellit et formas dolor<text:line-break/>errat per omnes; queritur, implorat gemit.</text:p>
      <text:p text:style-name="traduzione"><text:span text:style-name="T27">«</text:span><text:span text:style-name="T26">Stette simile a una furia e con uno sguardo torvo,<text:line-break/>la moglie di Ercole; come una tigre armena,<text:line-break/>dopo aver partorito, giacendo sotto una rupe, visto il nemico, balza fuori,<text:line-break/>o come una menade, che porta in grembo il furore di Lieo,<text:line-break/></text:span><text:span text:style-name="T26">costretta ad agitare il tirso, incerta dove volgere i suoi passi,<text:line-break/></text:span><text:span text:style-name="T26">si ferma un po'; allora delirante si aggira <text:line-break/></text:span><text:soft-page-break/><text:span text:style-name="T26">per la dimora di Ercole, l'intera casa è appena sufficiente:<text:line-break/>corre, vaga,si ferma, tutto il dolore è apparso<text:line-break/></text:span><text:span text:style-name="T26">sul volto, nulla è rimasto nella parte più intima<text:line-break/>del suo cuore; il pianto segue le minacce.<text:line-break/>Né permane un solo atteggiamento, o infuria accontentandosi<text:line-break/>di una sola espressione: ora le sue guance diventano rosse,<text:line-break/>il pallore caccia il rossore, e il dolore si manifesta<text:line-break/>in tutte le sue forme: si lamenta, implora, geme.</text:span><text:span text:style-name="T27">»</text:span></text:p>
      <text:p text:style-name="Text_20_body">É evidente che all'alternarsi <text:span text:style-name="T18">motus/status </text:span><text:span text:style-name="T3"><text:s/></text:span>corrisponde simmetricamente l'alternarsi di connotazioni fisiche epidermiche <text:span text:style-name="T3">r</text:span><text:span text:style-name="T18">ubor/pallor </text:span><text:span text:style-name="T13">(v.251b-252a);</text:span></text:p>
      <text:p text:style-name="Citazione_20_testo_20_latino">[...]<text:span text:style-name="T1">nunc inardescunt genae,<text:line-break/>pallor ruborem pellit </text:span>[…]</text:p>
      <text:p text:style-name="P5">«Ora le guance diventano rosse,<text:line-break/>il pallore caccia il rossore»</text:p>
      <text:p text:style-name="Text_20_body"><text:change-start text:change-id="ct166750376"/><office:annotation><dc:creator>Paolo Monella</dc:creator><dc:date>2012-05-20T14:57:22</dc:date><text:p text:style-name="P10"><text:span text:style-name="T49">Corretto.</text:span></text:p></office:annotation><text:change-end text:change-id="ct166750376"/>Il termine <text:span text:style-name="T22">pallor</text:span><text:span text:style-name="T23"> è frequente in Seneca tragico: esso ricorre 7 volte in tutto (in 5 delle 7 ricorrenze lo ritroviamo riferito a </text:span><text:span text:style-name="T22">genae;</text:span><text:span text:style-name="T23"> solo nel caso della </text:span><text:span text:style-name="T22">Phaedra</text:span><text:span text:style-name="T23"> lo ritroviamo al caso ablativo)</text:span><text:span text:style-name="T23"><text:note text:id="ftn4" text:note-class="footnote"><text:note-citation>4</text:note-citation><text:note-body><text:p text:style-name="Footnote">La ricerca è stata condotta servendo<text:change-start text:change-id="ct176782976"/><text:span text:style-name="T22">ci</text:span><text:change-end text:change-id="ct176782976"/> d<text:change-start text:change-id="ct167052992"/>el corpus<text:change-end text:change-id="ct167052992"/><text:change text:change-id="ct167053088"/> P<text:change text:change-id="ct176783072"/><text:change-start text:change-id="ct167053184"/>HI<text:change-end text:change-id="ct167053184"/> 5.3, interrogato <text:change text:change-id="ct159946888"/><text:change-start text:change-id="ct159947088"/><text:s/>tramite<text:change-end text:change-id="ct159947088"/> Diogenes 3.1.6.</text:p></text:note-body></text:note></text:span><text:span text:style-name="T23">. Tornando al testo, possiamo notare come n</text:span>essun sentimento resti nascosto nell'intimo della donna, nulla resti inespresso, <text:span text:style-name="T40">«</text:span><text:span text:style-name="T19">f</text:span><text:span text:style-name="T16">ormas dolor errat per omne</text:span><text:span text:style-name="T43">»</text:span><text:span text:style-name="T43"><text:note text:id="ftn5" text:note-class="footnote"><text:note-citation>5</text:note-citation><text:note-body><text:p text:style-name="Footnote">Seneca, <text:span text:style-name="T22">H.O.</text:span><text:span text:style-name="T23">, 253-254.</text:span></text:p></text:note-body></text:note></text:span><text:span text:style-name="T43">. </text:span>Gli effetti fisici del <text:span text:style-name="T16">dolor</text:span><text:span text:style-name="T1"> </text:span>sono ora espressi da un nesso asindetico paratattico di straordinaria intensità: <text:span text:style-name="T16">queritur, implorat, gemuit</text:span><text:span text:style-name="T1"> </text:span>(v. 253). Ma ciò non basta a spiegare lo stato della donna; rivolgendosi a Giunone con una preghiera insolita, dice: (v. 265-66)</text:p>
      <text:p text:style-name="Citazione_20_testo_20_latino"><text:span text:style-name="T16">commoda effigiem mihi<text:line-break/></text:span><text:span text:style-name="T16">parem dolor</text:span><text:span text:style-name="T1">i [...]</text:span></text:p>
      <text:p text:style-name="P6">«Adattami un'immagine<text:line-break/>pari al mio dolore».</text:p>
      <text:p text:style-name="Text_20_body"><text:span text:style-name="T40">L'</text:span><text:span text:style-name="T16">effigies</text:span><text:span text:style-name="T1"> </text:span>deve essere in assoluta sintonia con la sua condizione psichica, <text:span text:style-name="T20">par dolori</text:span><text:span text:style-name="T14">; la sua</text:span><text:span text:style-name="T20"> facies, </text:span><text:span text:style-name="T14">che evidentemente deve subire</text:span><text:span text:style-name="T20"> hic et nunc </text:span><text:span text:style-name="T14">una metamorfosi, deve essere protesa alla </text:span><text:span text:style-name="T7">vendetta; “</text:span><text:span text:style-name="T16">non ibo inulta</text:span><text:span text:style-name="T7">” dirà infatti poco dopo</text:span><text:span text:style-name="T7"><text:note text:id="ftn6" text:note-class="footnote"><text:note-citation>6</text:note-citation><text:note-body><text:p text:style-name="Footnote">Seneca, <text:span text:style-name="T22">H.O.</text:span><text:span text:style-name="T23">, 282: vd. Averna (2001), pp. 27-31.</text:span></text:p></text:note-body></text:note></text:span><text:span text:style-name="T7">. La vendetta della donna risponde perfettamente alla sostituzione dell</text:span><text:span text:style-name="T16">'error</text:span><text:span text:style-name="T7"> in </text:span><text:span text:style-name="T16">culpa</text:span><text:span text:style-name="T7">; l'uccisione del marito non deve essere un semplice errore, la perpetrazione dell'inganno di Nesso, che, come accade nel dramma sofocleo, spinge la donna ad una disperazione che non ha via d'uscita alcuna; la Deianira sofoclea è l'immagine speculare della Deianira sofoclea, sa cosa vuole, non altro che vendetta (vv. 330-331). </text:span></text:p>
      <text:p text:style-name="P1">[…] Maximum fieri scelus<text:line-break/>et ipsa fateor, sed dolor fieri iubet.</text:p>
      <text:p text:style-name="traduzione"><text:span text:style-name="T41">«</text:span><text:span text:style-name="T7">Che si compie un grandissimo delitto<text:line-break/>io stessa lo ammetto, ma il dolore ordina che si compia</text:span><text:span text:style-name="T41">»</text:span></text:p>
      <text:p text:style-name="Text_20_body"><text:span text:style-name="T7">Si riscontra un passaggio da </text:span><text:span text:style-name="T16">femina</text:span><text:span text:style-name="T7"> a </text:span><text:span text:style-name="T16">vir</text:span><text:span text:style-name="T16"><text:note text:id="ftn7" text:note-class="footnote"><text:note-citation>7</text:note-citation><text:note-body><text:p text:style-name="Footnote">Il passaggio è chiaramente messo in evidenza in Averna (1992), p. 242.</text:p></text:note-body></text:note></text:span><text:span text:style-name="T16">: </text:span><text:span text:style-name="T7">nelle tragedie classiche, l'azione è propria dell'uomo; a </text:span><text:span text:style-name="T7">lui è deputato il compito di compiere un'impresa, di qualsiasi natura essa sia. Deianira insomma, invade qui il campo dell'uomo, del suo sposo, quell'eroe che può annoverare tanti successi tra le sue </text:span><text:span text:style-name="T7">imprese, ma che ora nulla può fare di fronte all'ira spietata della moglie tradita. Un dato però </text:span><text:span text:style-name="T7">occorre mettere in evidenza: Deianira non teme il tradimento in sé; è abituata agli amori passeggeri </text:span><text:soft-page-break/><text:span text:style-name="T7">del marito, che possiamo considerare elemento costituente dell'eroe. Così infatti spiega alla nutrice (417-419):</text:span></text:p>
      <text:p text:style-name="Citazione_20_testo_20_latino"><text:span text:style-name="T16">errat per orbem, non ut aequetur Iovi<text:line-break/>nec ut per urbes magnus Argolicas eat:<text:line-break/></text:span><text:span text:style-name="T16">quod amet requirit, virginum thalamos petit</text:span><text:span text:style-name="T7">.</text:span></text:p>
      <text:p text:style-name="traduzione"><text:span text:style-name="T41">«</text:span><text:span text:style-name="T7">Vaga per il mondo non per eguegliare Giove<text:line-break/>nè per andare famoso attraverso le città greche:<text:line-break/>cerca ciò che possa amare, cerca i talami delle vergini</text:span><text:span text:style-name="T41">».</text:span></text:p>
      <text:p text:style-name="Text_20_body"><text:span text:style-name="T41">Lo stesso accade nel dramma greco,ma qui la donna è in qualche modo arresa di fronte alla potenza di Eros, che domina anche sugli dei, ma, soprattutto, nulla può fare di fronte a questa malattia del marito</text:span><text:span text:style-name="T41"><text:note text:id="ftn8" text:note-class="footnote"><text:note-citation>8</text:note-citation><text:note-body><text:p text:style-name="Footnote">Sofocle, Trachinie, 543-544.</text:p></text:note-body></text:note></text:span><text:span text:style-name="T41">:</text:span></text:p>
      <text:p text:style-name="Citazione_20_testo_20_greco"><text:span text:style-name="T38">Ἐ</text:span><text:span text:style-name="T39">γὼ</text:span><text:span text:style-name="T6"> </text:span><text:span text:style-name="T38">δὲ θυμοῦσθαι μὲν οὐκ ἐπίσταμαι</text:span><text:span text:style-name="T25"><text:line-break/></text:span>νοσοῦντι κείνῳ πολλὰ τῇδε τῇ νόσῳ<text:span text:style-name="T42">.</text:span></text:p>
      <text:p text:style-name="traduzione">«Eppure non so essere adirata con lui<text:line-break/><text:span text:style-name="T41">che è spesso colpito da questo male» (Trad. M. P. Pattoni).</text:span></text:p>
      <text:p text:style-name="Text_20_body"><text:span text:style-name="T7">La Deianira greca invece racchiude tutte le sue insicurezze, i suoi timori per il futuro, alla sola sfera erotica. L'amore per il marito, minacciato da una fanciulla bella e al tempo stesso </text:span><text:span text:style-name="T31">δύστηνος</text:span><text:span text:style-name="T29">, la spingono a cercare rimedio in quel filtro d'amore consegnatole da Nesso sul punto di morte. Proprio la certezza che si tratti di un filtro d'amore e non un malefico veleno come poi i fatti dimostreranno, fanno della donna una vittima dell'inganno del mostro e al tempo stesso del tradimento del marito. La donna non ha strumenti per agire, non può una donna assennata, dominata dal solo λόγος, lasciarsi vincere dell'ira;</text:span><text:span text:style-name="T24"> </text:span><text:span text:style-name="T29">é testimone di un amore </text:span><text:span text:style-name="T33">che perdura nonostante i ripetuti tradimenti, ma ancor di più si manifesta quale </text:span><text:span text:style-name="T29">moglie virtuosa e donna assennata. Solo l'amore può aiutarla. Di fronte al suo </text:span><text:span text:style-name="T31">error </text:span><text:span text:style-name="T29">c'è la disperazione più cupa, quella di una donna, indifesa e indifendibile, che ha procurato la morte proprio a quel marito che voleva salvare col suo amore. Ad Ilo, il figlio di Deianira ed Eracle, sarà deputato il compito di riferire sulla scena quanto accaduto nella stanza da letto, a lui il compito di narrare il suicidio della madre. Diametralmente opposta la protagonista senecana, ancora vittima della sua ira, per nulla rassegnata. </text:span><text:span text:style-name="T36">La donna teme di perdere l'amore del marito, ma non solo: il potere, lo </text:span><text:span text:style-name="T37">status</text:span><text:span text:style-name="T36">, la sua immagine di fronte alle altre donne e al popolo tutto, sono ora minacciati. </text:span><text:span text:style-name="T7">Ma proprio quel furor che la rendeva sicura, ad un tratto muta; ora prova solo terrore. Il </text:span><text:span text:style-name="T20">metus</text:span><text:span text:style-name="T7"> si coglie sul suo volto: l'</text:span><text:span text:style-name="T16">Herculea coniunx</text:span><text:span text:style-name="T7">, trasformatasi in </text:span><text:span text:style-name="T16">bellatrix</text:span><text:span text:style-name="T7">, è ora consapevole del male procurato al marito, degli spasmi che lo stanno uccidendo. La </text:span><text:span text:style-name="T28"><text:s/></text:span><text:span text:style-name="T32">καταστροφή </text:span><text:span text:style-name="T30">è avvenuta:</text:span></text:p>
      <text:p text:style-name="Citazione_20_testo_20_latino">Vagus per artus errat excussor tremor,<text:line-break/>erectus hotìrret crinis, impulsis adhuc<text:line-break/>stat terror animis et cor attonitum salit<text:line-break/>pavidumque trepidis palpitat venis iecur.</text:p>
      <text:p text:style-name="traduzione"><text:span text:style-name="T35">«</text:span><text:span text:style-name="T34">Un tremore vaga serpeggiando attraverso le mie membra scosse,<text:line-break/></text:span><text:span text:style-name="T34">i capelli si drizzano per l'orrore, il terrore risiede ancora<text:line-break/>nel mio animo già colpito e il mio cuore attonito sobbalza<text:line-break/></text:span><text:span text:style-name="T34">e le viscere in preda al panico palpitano nelle vene trepidanti</text:span><text:span text:style-name="T35">».</text:span></text:p>
      <text:p text:style-name="Text_20_body"><text:span text:style-name="T45">Occorre fare </text:span><text:span text:style-name="T44">un</text:span>'ultima considerazione: nel δρᾶμα greco la donna si uccide nella <text:span text:style-name="T33">camera nuziale, in </text:span><text:span text:style-name="T33">un luogo intimo, sottolineando ancora una volta non solo il legame affettivo nei confronti del suo </text:span><text:soft-page-break/><text:span text:style-name="T33">sposo, ma dimostrando anche che solo una morte per cosi dire “tacita” si addice ad una regina, alla </text:span><text:span text:style-name="T33">sposa di Ercole. Di contro,nel testo latino, il momento che precede la morte diventa un ottimo pretesto per esprimere un'immagine di forte carica patetica:(v. 1015-24).</text:span></text:p>
      <text:p text:style-name="P3">scelus est amoris. Sed quid hoc? Tellus labat<text:line-break/>et aula tectis crepuit excussis – minax<text:line-break/>unde iste coetus? Totus in uultus meos<text:line-break/>decurrit orbis, hinc et hinc populi fremunt<text:line-break/>totusque poscit uindicem mundus suum.<text:line-break/>Iam parcite, urbes, quo fugam praeceps agam?<text:line-break/>Mors sola portus dabitur aerumnis meis.<text:line-break/>Testor nitentis flammeam Phoebi rotam<text:line-break/>superosque testor: Herculem in terris adhuc<text:line-break/><text:span text:style-name="T2">moritura linquo</text:span><text:span text:style-name="T4">.[...]</text:span></text:p>
      <text:p text:style-name="traduzione"><text:span text:style-name="T46">«</text:span><text:span text:style-name="T47">É un delitto d'amore . Ma cos'è? La terra vacilla<text:line-break/>e la reggia ha sussultato per i tetti scossi – da dove <text:line-break/>questa folla minacciosa? Tutto il mondo accorre<text:line-break/>contro il mio volto, da ogni parte i popoli fremono<text:line-break/>e tutto il mondo richiede il suo vendicatore.<text:line-break/>Ormai risparmiatemi, città. Dove fuggire a precipizio?<text:line-break/>Solo la morte sarà concessa come porto alle mie disgrazie.<text:line-break/>Chiamo a testimoni la ruota fiammeggiante dello splendente Apollo,<text:line-break/>chiamo a testimoni anche gli dei superi: in procinto di morire<text:line-break/>lascio Ercole ancora sulla terra</text:span><text:span text:style-name="T46">»</text:span><text:span text:style-name="T47">. </text:span></text:p>
      <text:p text:style-name="Text_20_body"><text:span text:style-name="T47">Ancora una volta, la dimensione sociale, pubblica, caratterizza il personaggio di Deianira. Come la sua ira è stata sotto gli occhi di tutti, così anche la sua morte, o meglio, il suo suicidio, deve <text:s/>avvenire in una dimensione “ufficiale”</text:span><text:span text:style-name="T47"><text:note text:id="ftn9" text:note-class="footnote"><text:note-citation>9</text:note-citation><text:note-body><text:p text:style-name="P8"><text:s/>Averna (1992), p. 236.</text:p></text:note-body></text:note></text:span><text:span text:style-name="T47">.</text:span></text:p>
      <text:h text:style-name="P9" text:outline-level="1"><text:change-start text:change-id="ct178408408"/><office:annotation><dc:creator>Paolo Monella</dc:creator><dc:date>2012-05-20T14:51:46</dc:date><text:p text:style-name="P10"><text:span text:style-name="T49">Sarebbe stato meglio se fosse stato Titolo 2, non Titolo 1</text:span></text:p></office:annotation><text:change-end text:change-id="ct178408408"/>Bibliografia</text:h>
      <text:p text:style-name="Text_20_body">Aprile, C. (1995), <text:span text:style-name="T22">'Deianira, ignara nelle mani di Nesso'</text:span>, <text:span text:style-name="T22">Rudiae</text:span> <text:span text:style-name="T48">7</text:span>, 35-52.</text:p>
      <text:p text:style-name="Text_20_body">Averna, D. (2001), <text:span text:style-name="T22">'Non ibo inulta (Sen. HO. 282)'</text:span>, <text:span text:style-name="T22">Pan</text:span> <text:span text:style-name="T48">18-9</text:span>, 27-31.</text:p>
      <text:p text:style-name="Text_20_body">Averna, D. (1992), <text:span text:style-name="T22">'Femina nell'Hercules Oetaeus'</text:span>, <text:span text:style-name="T22">Quaderni di Cultura e di Tradizione classica</text:span> <text:span text:style-name="T48">10</text:span>, 235-244.</text:p>
      <text:p text:style-name="Text_20_body">Capriglione, J. (2004), <text:span text:style-name="T22">'Deianira, stupida suo malgrado',</text:span> <text:span text:style-name="T22">Sòfocles el hombre, Sòfocles el poeta</text:span>, 191-204.</text:p>
      <text:p text:style-name="Text_20_body">Di Fiore, R. (2000), <text:span text:style-name="T22">L'eroe e il dio</text:span>, <text:change-start text:change-id="ct166692224"/><office:annotation><dc:creator>Paolo Monella</dc:creator><dc:date>2012-05-20T14:51:05</dc:date><text:p text:style-name="P10"><text:span text:style-name="T49">Mancano tutte le città di pubblicazione.</text:span></text:p></office:annotation><text:change-end text:change-id="ct166692224"/>Palumbo.</text:p>
      <text:p text:style-name="Text_20_body">Grilli, A. Simon, A. (2001), <text:span text:style-name="T22">L'officina del teatro europeo: Performance e teatro di parola</text:span>, Plus.</text:p>
      <text:p text:style-name="Text_20_body">Guastella, G. (2001), <text:span text:style-name="T22">L' ira e l'onore. Forme di vendette nel teatro senecano e nella sua tradizione</text:span>, Palumbo.</text:p>
      <text:p text:style-name="Text_20_body">Kott, J. (2005), <text:span text:style-name="T22">Divorare gli dei. Un'interpretazione della tragedia greca</text:span>, Mondadori Bruno.</text:p>
      <text:p text:style-name="Text_20_body">Marcucci, S. (1997), <text:span text:style-name="T22">Analisi e interpretazione dell'Hercules Oetaeus</text:span>, Istituti editoriali e poligrafici internazionali.</text:p>
      <text:p text:style-name="Text_20_body">Milo, D. (2008), <text:span text:style-name="T22">'Il terzo stasimo delle «Trachinie» di Sofocle'</text:span>, <text:span text:style-name="T22">AAP</text:span> <text:span text:style-name="T48">57</text:span>, 107-120.</text:p>
      <text:p text:style-name="Text_20_body">Morpurgo, A. (1929), <text:span text:style-name="T22">'Le «Trachinie» di Sofocle e «l'Ercole Eteo» di Seneca'</text:span>, <text:span text:style-name="T22">A&amp;R</text:span> <text:span text:style-name="T48">10</text:span>, 87--115.</text:p>
      <text:p text:style-name="Text_20_body">Paratore, E.; Gamberale, L. &amp; Marchetta, A. (2005), <text:span text:style-name="T22">Storia del teatro latino: con un'appendice di scritti sul teatro latino arcaico e un inedito autobiografico</text:span>, Osanna.</text:p>
      <text:p text:style-name="Text_20_body">Pease, A. S. (1918), <text:span text:style-name="T22">'On the Authenticity of the Hercules Oetaeus'</text:span>, <text:span text:style-name="T22">Transactions and Procedings of the American Philological Association</text:span> <text:span text:style-name="T48">48</text:span>, 3-26.</text:p>
      <text:p text:style-name="Text_20_body">Pennesi, A. (1994), <text:span text:style-name="T22">'Note alle Trachinie di Sofocle'</text:span>, <text:span text:style-name="T22">Eikasmos</text:span> <text:span text:style-name="T48">5</text:span>, 89--101.</text:p>
      <text:p text:style-name="Text_20_body">Petrone, G. (1984), <text:span text:style-name="T22">La Scrittura tragica dell'irrazionale</text:span>, Palumbo.</text:p>
      <text:p text:style-name="Text_20_body">Seneca, L.<text:change-start text:change-id="ct166737592"/>,<text:change-end text:change-id="ct166737592"/> A.Averna, D., ed. <text:s/>(2002), <text:span text:style-name="T22">Hercules Oetaeus</text:span>, Carocci.</text:p>
      <text:p text:style-name="Text_20_body">SofocleMirto, Maria Serena e Pattoni, M. P., ed. <text:s/>(1990), <text:span text:style-name="T22">Trachinie, Filottete</text:span>, Rizzol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PalatinoLinotype-Roman" svg:font-family="PalatinoLinotype-Roman"/>
    <style:font-face style:name="Segoe UI" svg:font-family="'Segoe UI'"/>
    <style:font-face style:name="TimesNewRomanPS-BoldMT" svg:font-family="TimesNewRomanPS-BoldMT"/>
    <style:font-face style:name="Times New Roman5" svg:font-family="'Times New Roman'" style:font-family-generic="roman"/>
    <style:font-face style:name="Times New Roman6" svg:font-family="'Times New Roman'" style:font-adornments="Grassetto" style:font-family-generic="roman"/>
    <style:font-face style:name="Times New Roman4" svg:font-family="'Times New Roman'" style:font-adornments="Normale" style:font-family-generic="roman"/>
    <style:font-face style:name="TimesNewRomanPSMT" svg:font-family="TimesNewRomanPSMT" style:font-family-generic="roman"/>
    <style:font-face style:name="PalatinoLinotype-Italic" svg:font-family="PalatinoLinotype-Italic" style:font-family-generic="script"/>
    <style:font-face style:name="TimesNewRomanPS-ItalicMT" svg:font-family="TimesNewRomanPS-ItalicMT" style:font-family-generic="script"/>
    <style:font-face style:name="Andale Sans UI" svg:font-family="'Andale Sans UI', 'Arial Unicode MS', 'Lucida Sans Unicode', Tahoma, 'DejaVu Sans', 'Albany AMT', Albany, Arial, 'Nimbus Sans L', 'Interface User', WarpSans, Geneva, Tahoma, 'MS Sans Serif', Helv, Dialog, Lucida, Helvetica, Charcoal, Chicago, Helmet, 'Interface System', 'Sans Serif'" style:font-family-generic="swiss"/>
    <style:font-face style:name="Code" svg:font-family="Code, Code" style:font-family-generic="swiss"/>
    <style:font-face style:name="Palatino Linotype1" svg:font-family="'Palatino Linotype'" style:font-family-generic="roman" style:font-pitch="variable"/>
    <style:font-face style:name="Palatino Linotype" svg:font-family="'Palatino Linotype'" style:font-adornments="Corsivo" style:font-family-generic="roman" style:font-pitch="variable"/>
    <style:font-face style:name="Times New Roman" svg:font-family="'Times New Roman'" style:font-family-generic="roman" style:font-pitch="variable"/>
    <style:font-face style:name="Times New Roman1" svg:font-family="'Times New Roman'" style:font-adornments="Grassetto" style:font-family-generic="roman" style:font-pitch="variable"/>
    <style:font-face style:name="Times New Roman2" svg:font-family="'Times New Roman'" style:font-adornments="Grassetto Corsivo" style:font-family-generic="roman" style:font-pitch="variable"/>
    <style:font-face style:name="Times New Roman3" svg:font-family="'Times New Roman'" style:font-adornments="Normale" style:font-family-generic="roman" style:font-pitch="variable"/>
    <style:font-face style:name="Andale Sans UI1" svg:font-family="'Andale Sans UI', 'Arial Unicode MS', 'Lucida Sans Unicode', Tahoma, 'DejaVu Sans', 'Albany AMT', Albany, Arial, 'Nimbus Sans L', 'Interface User', WarpSans, Geneva, Tahoma, 'MS Sans Serif', Helv, Dialog, Lucida, Helvetica, Charcoal, Chicago, Helmet, 'Interface System', 'Sans Serif'" style:font-family-generic="swiss" style:font-pitch="variable"/>
    <style:font-face style:name="Arial" svg:font-family="Arial" style:font-family-generic="swiss" style:font-pitch="variable"/>
    <style:font-face style:name="Times New Roman7" svg:font-family="'Times New Roman'"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4cm" fo:margin-bottom="0.199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Heading_20_1" style:display-name="Heading 1" style:family="paragraph" style:parent-style-name="Heading" style:next-style-name="Text_20_body" style:default-outline-level="1" style:class="text">
      <style:paragraph-properties fo:margin="100%" fo:margin-left="0cm" fo:margin-right="0cm" fo:margin-top="0.42cm" fo:margin-bottom="0.409cm" fo:text-align="center" style:justify-single-word="false" fo:text-indent="0cm" style:auto-text-indent="false"/>
      <style:text-properties style:font-name="Times New Roman1" fo:font-size="15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100%" fo:margin-left="2cm" fo:margin-right="0cm" fo:margin-top="0.42cm" fo:margin-bottom="0.621cm" fo:text-align="center" style:justify-single-word="false" fo:text-indent="0cm" style:auto-text-indent="false"/>
      <style:text-properties style:font-name="Times New Roman2" fo:font-size="14pt" fo:font-style="italic" fo:font-weight="normal" style:font-size-asian="14pt" style:font-style-asian="italic" style:font-weight-asian="bold" style:font-size-complex="14pt" style:font-style-complex="italic" style:font-weight-complex="bold"/>
    </style:style>
    <style:style style:name="Citazione_20_testo_20_latino" style:display-name="Citazione testo latino" style:family="paragraph" style:parent-style-name="Standard">
      <style:paragraph-properties fo:margin="100%" fo:margin-left="2.499cm" fo:margin-right="0cm" fo:margin-top="0cm" fo:margin-bottom="0.199cm" fo:text-align="start" style:justify-single-word="false" fo:text-indent="0cm" style:auto-text-indent="false" style:text-autospace="none"/>
      <style:text-properties fo:color="#000000" style:font-name="Times New Roman3" fo:font-size="10pt" fo:font-style="italic" style:font-name-asian="TimesNewRomanPSMT" style:font-size-asian="14pt" style:font-name-complex="TimesNewRomanPSMT" style:font-size-complex="14pt"/>
    </style:style>
    <style:style style:name="traduzione" style:family="paragraph" style:parent-style-name="Standard">
      <style:paragraph-properties fo:margin="100%" fo:margin-left="2.499cm" fo:margin-right="0cm" fo:margin-top="0.199cm" fo:margin-bottom="0cm" fo:text-indent="-0.199cm" style:auto-text-indent="false">
        <style:tab-stops/>
      </style:paragraph-properties>
      <style:text-properties fo:font-size="10pt"/>
    </style:style>
    <style:style style:name="Citazione_20_testo_20_greco" style:display-name="Citazione testo greco" style:family="paragraph" style:parent-style-name="Citazione_20_testo_20_latino">
      <style:text-properties style:font-name="Palatino Linotype" fo:font-size="10pt" fo:font-style="italic"/>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master-page-name="">
      <style:paragraph-properties fo:text-align="end" style:justify-single-word="false" style:page-number="auto" text:number-lines="false" text:line-number="0">
        <style:tab-stops>
          <style:tab-stop style:position="8.5cm" style:type="center"/>
          <style:tab-stop style:position="17cm" style:type="right"/>
        </style:tab-stops>
      </style:paragraph-properties>
    </style:style>
    <style:style style:name="Default" style:family="paragraph" style:parent-style-name="Standard">
      <style:paragraph-properties fo:text-align="start" style:justify-single-word="false" style:text-autospace="none"/>
      <style:text-properties fo:color="#000000" style:font-name="Code" fo:font-size="12pt" style:font-name-asian="Code" style:font-size-asian="12pt" style:font-name-complex="Code" style:font-size-complex="12pt"/>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59cm" fo:page-height="27.94cm" style:num-format="1" style:print-orientation="portrait" fo:margin-top="2.54cm" fo:margin-bottom="2.54cm" fo:margin-left="3.175cm" fo:margin-right="3.175cm" fo:border="none" fo:padding="0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tracked-changes>
          <text:changed-region xml:id="ct177517024" text:id="ct177517024">
            <text:deletion>
              <office:change-info>
                <dc:creator>Paolo Monella</dc:creator>
                <dc:date>2012-05-20T14:46:00</dc:date>
              </office:change-info>
              <text:p text:style-name="Header">.</text:p>
            </text:deletion>
          </text:changed-region>
        </text:tracked-changes>
        <text:p text:style-name="Header">Cassarà G. Federica, matricola n. 0585547<text:change text:change-id="ct177517024"/></text:p>
      </style:header>
      <style:footer>
        <text:p text:style-name="Footer"><text:page-number text:select-page="current">5</text:page-number></text:p>
      </style:footer>
    </style:master-page>
    <style:master-page style:name="Standard_20__28_user_29_" style:display-name="Standard (user)"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4-26T16:23:41.06</meta:creation-date>
    <dc:date>2012-05-21T23:27:42</dc:date>
    <meta:editing-duration>PT9H38M13S</meta:editing-duration>
    <meta:editing-cycles>23</meta:editing-cycles>
    <meta:generator>LibreOffice/3.5$Linux_x86 LibreOffice_project/350m1$Build-2</meta:generator>
    <dc:creator>Paolo Monella</dc:creator>
    <meta:document-statistic meta:table-count="0" meta:image-count="0" meta:object-count="0" meta:page-count="5" meta:paragraph-count="63" meta:word-count="1907" meta:character-count="11855" meta:non-whitespace-character-count="10026"/>
  </office:meta>
</office:document-meta>
</file>